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0000000D4DE08FBDD.jpg" manifest:media-type="image/jpeg"/>
  <manifest:file-entry manifest:full-path="Pictures/10000000000003050000023003ED727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11cd" officeooo:paragraph-rsid="000611cd"/>
    </style:style>
    <style:style style:name="P2" style:family="paragraph" style:parent-style-name="Standard">
      <style:paragraph-properties fo:text-align="start" style:justify-single-word="false"/>
      <style:text-properties officeooo:rsid="000611cd" officeooo:paragraph-rsid="000611cd"/>
    </style:style>
    <style:style style:name="T1" style:family="text">
      <style:text-properties officeooo:rsid="0007c3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59cm" svg:y="0.926cm" svg:width="17cm" svg:height="12.315cm" draw:z-index="0"><draw:image xlink:href="Pictures/10000000000003050000023003ED7273.jpg" xlink:type="simple" xlink:show="embed" xlink:actuate="onLoad"/></draw:frame><text:span text:style-name="T1">Beim </text:span>Frühstuck</text:p>
      <text:p text:style-name="P2"><draw:frame draw:style-name="fr1" draw:name="Image2" text:anchor-type="paragraph" svg:x="-1.36cm" svg:y="14.261cm" svg:width="19.29cm" svg:height="11.672cm" draw:z-index="1"><draw:image xlink:href="Pictures/1000000000000140000000D4DE08FB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0:24:41.189000000</meta:creation-date>
    <dc:date>2017-02-10T13:53:26.602000000</dc:date>
    <meta:editing-duration>PT17S</meta:editing-duration>
    <meta:editing-cycles>4</meta:editing-cycles>
    <meta:generator>LibreOffice/4.2.5.2$Windows_x86 LibreOffice_project/61cb170a04bb1f12e77c884eab9192be736ec5f5</meta:generator>
    <meta:document-statistic meta:table-count="0" meta:image-count="2" meta:object-count="0" meta:page-count="1" meta:paragraph-count="1" meta:word-count="2" meta:character-count="14" meta:non-whitespace-character-count="13"/>
  </office:meta>
</office:document-meta>
</file>