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8F19C70A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1.668cm" svg:height="14.864cm" draw:z-index="0"><draw:image xlink:href="Pictures/10000000000003C00000028F19C70A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3:57:24.914000000</meta:creation-date>
    <dc:date>2017-02-10T13:57:58.214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5.2$Windows_x86 LibreOffice_project/61cb170a04bb1f12e77c884eab9192be736ec5f5</meta:generator>
  </office:meta>
</office:document-meta>
</file>