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87cm" fo:margin-left="0.09cm" table:align="left"/>
    </style:style>
    <style:style style:name="Tableau1.A" style:family="table-column">
      <style:table-column-properties style:column-width="8.394cm"/>
    </style:style>
    <style:style style:name="Tableau1.B" style:family="table-column">
      <style:table-column-properties style:column-width="8.4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1"/>
    </style:style>
    <style:style style:name="P3" style:family="paragraph" style:parent-style-name="Standard">
      <style:text-properties style:font-name="Liberation Serif1" fo:font-size="15pt" fo:language="de" fo:country="DE" style:font-size-asian="15pt" style:font-size-complex="15pt"/>
    </style:style>
    <style:style style:name="P4" style:family="paragraph" style:parent-style-name="Standard">
      <style:text-properties fo:color="#009900" style:font-name="Franklin Gothic Medium" fo:font-size="15pt" fo:language="de" fo:country="DE" style:font-size-asian="15pt" style:font-size-complex="15pt"/>
    </style:style>
    <style:style style:name="P5" style:family="paragraph" style:parent-style-name="Standard">
      <style:text-properties style:font-name="Franklin Gothic Medium" fo:font-size="15pt" fo:language="de" fo:country="DE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Franklin Gothic Medium" fo:font-size="15pt" fo:language="de" fo:country="DE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Franklin Gothic Medium" fo:font-size="15pt" fo:language="de" fo:country="DE" officeooo:rsid="00082b64" officeooo:paragraph-rsid="00082b64" style:font-size-asian="15pt" style:font-size-complex="15pt"/>
    </style:style>
    <style:style style:name="P8" style:family="paragraph" style:parent-style-name="Standard">
      <style:text-properties style:font-name="Franklin Gothic Medium" fo:font-size="15pt" fo:language="de" fo:country="DE" officeooo:paragraph-rsid="00082b64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15pt" fo:language="de" fo:country="DE" style:font-size-asian="15pt" style:font-size-complex="15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cc" style:font-name="MV Boli" fo:font-size="15pt" fo:language="de" fo:country="DE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12" style:family="paragraph" style:parent-style-name="Standard">
      <style:paragraph-properties fo:text-align="start" style:justify-single-word="false"/>
      <style:text-properties fo:color="#0000cc" style:font-name="MV Boli" fo:font-size="15pt" fo:language="de" fo:country="DE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cc" style:font-name="MV Boli" fo:font-size="15pt" fo:language="de" fo:country="DE" fo:font-style="italic" style:text-underline-style="solid" style:text-underline-width="auto" style:text-underline-color="font-color" officeooo:rsid="0008bba2" officeooo:paragraph-rsid="0008bba2" style:font-size-asian="15pt" style:font-style-asian="italic" style:font-size-complex="15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0000cc" style:font-name="MV Boli" fo:font-size="15pt" fo:language="de" fo:country="DE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cc" style:font-name="MV Boli" fo:font-size="15pt" fo:language="de" fo:country="DE" fo:font-style="normal" style:text-underline-style="none" style:font-size-asian="15pt" style:font-style-asian="normal" style:font-size-complex="15pt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0000cc" style:font-name="MV Boli" fo:font-size="15pt" fo:language="de" fo:country="DE" fo:font-style="normal" style:text-underline-style="none" officeooo:paragraph-rsid="0009aa69" style:font-size-asian="15pt" style:font-style-asian="normal" style:font-size-complex="15pt" style:font-style-complex="normal"/>
    </style:style>
    <style:style style:name="P17" style:family="paragraph" style:parent-style-name="Standard">
      <style:paragraph-properties fo:text-align="end" style:justify-single-word="false"/>
      <style:text-properties fo:color="#0000cc" style:font-name="MV Boli" fo:font-size="15pt" fo:language="de" fo:country="DE" fo:font-style="normal" style:text-underline-style="none" officeooo:paragraph-rsid="0009aa69" style:font-size-asian="15pt" style:font-style-asian="normal" style:font-size-complex="15pt" style:font-style-complex="normal"/>
    </style:style>
    <style:style style:name="P18" style:family="paragraph" style:parent-style-name="Standard">
      <style:paragraph-properties fo:text-align="end" style:justify-single-word="false"/>
      <style:text-properties fo:color="#0000cc" style:font-name="MV Boli" fo:font-size="15pt" fo:language="de" fo:country="DE" fo:font-style="normal" style:text-underline-style="none" officeooo:rsid="0009aa69" officeooo:paragraph-rsid="0009aa69" style:font-size-asian="15pt" style:font-style-asian="normal" style:font-size-complex="15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MV Boli" fo:font-size="15pt" fo:language="de" fo:country="DE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style:font-name="MV Boli" fo:font-size="15pt" fo:language="de" fo:country="DE" style:font-size-asian="15pt" style:font-size-complex="15pt"/>
    </style:style>
    <style:style style:name="P21" style:family="paragraph" style:parent-style-name="Standard">
      <style:text-properties fo:color="#000000" style:font-name="Franklin Gothic Medium" fo:font-size="15pt" fo:language="de" fo:country="DE" style:font-size-asian="15pt" style:font-size-complex="15pt"/>
    </style:style>
    <style:style style:name="P22" style:family="paragraph" style:parent-style-name="Standard">
      <style:paragraph-properties fo:text-align="start" style:justify-single-word="false"/>
      <style:text-properties fo:color="#000000" style:font-name="Franklin Gothic Medium" fo:font-size="15pt" fo:language="de" fo:country="DE" fo:font-style="normal" style:text-underline-style="none" officeooo:rsid="0008bba2" officeooo:paragraph-rsid="0008bba2" style:font-size-asian="15pt" style:font-style-asian="normal" style:font-size-complex="15pt" style:font-style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Franklin Gothic Medium" fo:font-size="15pt" fo:language="de" fo:country="DE" fo:font-style="normal" style:text-underline-style="none" officeooo:rsid="0008bba2" officeooo:paragraph-rsid="000b8136" style:font-size-asian="15pt" style:font-style-asian="normal" style:font-size-complex="15pt" style:font-style-complex="normal"/>
    </style:style>
    <style:style style:name="P24" style:family="paragraph" style:parent-style-name="Standard">
      <style:paragraph-properties fo:text-align="start" style:justify-single-word="false"/>
      <style:text-properties fo:color="#000000"/>
    </style:style>
    <style:style style:name="P25" style:family="paragraph" style:parent-style-name="Table_20_Contents">
      <style:paragraph-properties fo:text-align="start" style:justify-single-word="false"/>
      <style:text-properties style:font-name="Franklin Gothic Medium" fo:font-size="15pt" fo:language="de" fo:country="DE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style:font-name="Franklin Gothic Medium" fo:font-size="15pt" fo:language="de" fo:country="DE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color="#009900" style:font-name="Franklin Gothic Medium" fo:font-size="15pt" fo:language="de" fo:country="DE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color="#cc0000" style:font-name="Franklin Gothic Medium" fo:font-size="15pt" fo:language="de" fo:country="DE" style:font-size-asian="15pt" style:font-size-complex="15pt"/>
    </style:style>
    <style:style style:name="P29" style:family="paragraph" style:parent-style-name="Standard">
      <style:paragraph-properties fo:text-align="start" style:justify-single-word="false"/>
      <style:text-properties style:font-name="Franklin Gothic Medium" fo:font-size="15pt" fo:language="de" fo:country="DE" officeooo:rsid="00082b64" officeooo:paragraph-rsid="00082b64" style:font-size-asian="15pt" style:font-size-complex="15pt"/>
    </style:style>
    <style:style style:name="P30" style:family="paragraph" style:parent-style-name="Standard">
      <style:paragraph-properties fo:text-align="start" style:justify-single-word="false"/>
      <style:text-properties fo:color="#000000" style:font-name="Franklin Gothic Medium" fo:font-size="15pt" fo:language="de" fo:country="DE" fo:font-style="normal" style:text-underline-style="none" officeooo:rsid="000b8136" officeooo:paragraph-rsid="000b8136" style:font-size-asian="15pt" style:font-style-asian="normal" style:font-size-complex="15pt" style:font-style-complex="normal"/>
    </style:style>
    <style:style style:name="P31" style:family="paragraph" style:parent-style-name="Standard">
      <style:paragraph-properties fo:text-align="end" style:justify-single-word="false"/>
      <style:text-properties fo:color="#0000cc" style:font-name="MV Boli" fo:font-size="15pt" fo:language="de" fo:country="DE" fo:font-style="normal" style:text-underline-style="none" officeooo:paragraph-rsid="000b8136" style:font-size-asian="15pt" style:font-style-asian="normal" style:font-size-complex="15pt" style:font-style-complex="normal"/>
    </style:style>
    <style:style style:name="T1" style:family="text">
      <style:text-properties fo:color="#009900"/>
    </style:style>
    <style:style style:name="T2" style:family="text">
      <style:text-properties fo:color="#009900" officeooo:rsid="00082b64"/>
    </style:style>
    <style:style style:name="T3" style:family="text">
      <style:text-properties fo:color="#009900" officeooo:rsid="0008bba2"/>
    </style:style>
    <style:style style:name="T4" style:family="text">
      <style:text-properties fo:color="#009900" style:text-underline-style="none"/>
    </style:style>
    <style:style style:name="T5" style:family="text">
      <style:text-properties fo:color="#009900" style:text-underline-style="none" officeooo:rsid="0008bba2"/>
    </style:style>
    <style:style style:name="T6" style:family="text">
      <style:text-properties fo:color="#009900" style:text-underline-style="none" officeooo:rsid="0009aa69"/>
    </style:style>
    <style:style style:name="T7" style:family="text">
      <style:text-properties officeooo:rsid="00082b64"/>
    </style:style>
    <style:style style:name="T8" style:family="text">
      <style:text-properties officeooo:rsid="0008bba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officeooo:rsid="0009aa69"/>
    </style:style>
    <style:style style:name="T12" style:family="text">
      <style:text-properties fo:color="#ff3333"/>
    </style:style>
    <style:style style:name="T13" style:family="text">
      <style:text-properties fo:color="#ff3333" officeooo:rsid="0009aa69"/>
    </style:style>
    <style:style style:name="T14" style:family="text">
      <style:text-properties fo:color="#cc0000"/>
    </style:style>
    <style:style style:name="T15" style:family="text">
      <style:text-properties fo:color="#cc0000" officeooo:rsid="0009aa69"/>
    </style:style>
    <style:style style:name="T16" style:family="text">
      <style:text-properties fo:color="#cc0000" officeooo:rsid="000b8136"/>
    </style:style>
    <style:style style:name="T17" style:family="text">
      <style:text-properties officeooo:rsid="000b8136"/>
    </style:style>
    <style:style style:name="T18" style:family="text">
      <style:text-properties officeooo:rsid="000ea445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ir war dein Tag ?</text:p>
      <text:p text:style-name="P20"/>
      <text:p text:style-name="P9"/>
      <text:p text:style-name="P6">Das war … 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/>
            <text:p text:style-name="P26">+</text:p>
            <text:p text:style-name="P25"/>
          </table:table-cell>
          <table:table-cell table:style-name="Tableau1.B1" office:value-type="string">
            <text:p text:style-name="P25"/>
            <text:p text:style-name="P26">-</text:p>
          </table:table-cell>
        </table:table-row>
        <table:table-row>
          <table:table-cell table:style-name="Tableau1.A2" office:value-type="string">
            <text:p text:style-name="P27">gut/toll= (super)</text:p>
          </table:table-cell>
          <table:table-cell table:style-name="Tableau1.B2" office:value-type="string">
            <text:p text:style-name="P28">schlecht/nicht gut/blöd </text:p>
          </table:table-cell>
        </table:table-row>
        <table:table-row>
          <table:table-cell table:style-name="Tableau1.A2" office:value-type="string">
            <text:p text:style-name="P27">interessant</text:p>
          </table:table-cell>
          <table:table-cell table:style-name="Tableau1.B2" office:value-type="string">
            <text:p text:style-name="P28">unintere<text:span text:style-name="T18">s</text:span>sant </text:p>
          </table:table-cell>
        </table:table-row>
        <table:table-row>
          <table:table-cell table:style-name="Tableau1.A2" office:value-type="string">
            <text:p text:style-name="P27">lustig</text:p>
          </table:table-cell>
          <table:table-cell table:style-name="Tableau1.B2" office:value-type="string">
            <text:p text:style-name="P28">langweilig</text:p>
          </table:table-cell>
        </table:table-row>
        <table:table-row>
          <table:table-cell table:style-name="Tableau1.A2" office:value-type="string">
            <text:p text:style-name="P27">cool</text:p>
          </table:table-cell>
          <table:table-cell table:style-name="Tableau1.B2" office:value-type="string">
            <text:p text:style-name="P28">(schwer)</text:p>
          </table:table-cell>
        </table:table-row>
        <table:table-row>
          <table:table-cell table:style-name="Tableau1.A2" office:value-type="string">
            <text:p text:style-name="P27">genial</text:p>
          </table:table-cell>
          <table:table-cell table:style-name="Tableau1.B2" office:value-type="string">
            <text:p text:style-name="P28">anstrengend</text:p>
          </table:table-cell>
        </table:table-row>
        <table:table-row>
          <table:table-cell table:style-name="Tableau1.A2" office:value-type="string">
            <text:p text:style-name="P27">(fantasti<text:span text:style-name="T18">s</text:span>ch)</text:p>
          </table:table-cell>
          <table:table-cell table:style-name="Tableau1.B2" office:value-type="string">
            <text:p text:style-name="P25"/>
          </table:table-cell>
        </table:table-row>
      </table:table>
      <text:p text:style-name="P6"/>
      <text:p text:style-name="P6">Das hat mir gefallen. = Ça ma plus.</text:p>
      <text:p text:style-name="P6">Ich habe mich amüsiert. = Je me suis amusé </text:p>
      <text:p text:style-name="P6">Das hat mir Spaß gemacht. = On s'est bien amusé</text:p>
      <text:p text:style-name="P7">Ich habe............besichtigt. = j'ai visité …...</text:p>
      <text:p text:style-name="P7">Ich habe …........besucht.= J'ai visité …... (pour un musée) ou rendu visite <text:s text:c="58"/>à quelqu'un.</text:p>
      <text:p text:style-name="P12"/>
      <text:p text:style-name="P13">Règle du parfait:</text:p>
      <text:p text:style-name="P22"/>
      <text:p text:style-name="P22">Parfait des verbes <text:s text:c="4"/>= <text:s text:c="13"/>Auxiliaire <text:s text:c="26"/>+ <text:s text:c="2"/>Participe pass<text:span text:style-name="T17">é</text:span></text:p>
      <text:p text:style-name="P23">faibles (réguliers) <text:s text:c="14"/>conjugé au <text:span text:style-name="T9">présent:</text:span></text:p>
      <text:p text:style-name="P30"><text:s text:c="46"/>sein und haben</text:p>
      <text:p text:style-name="P15"><draw:custom-shape text:anchor-type="paragraph" draw:z-index="0" draw:style-name="gr1" svg:width="0.398cm" svg:height="0.953cm" svg:x="14.542cm" svg:y="0.18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42"/></text:p>
      <text:p text:style-name="P11"/>
      <text:p text:style-name="P16"><text:s text:c="46"/><text:span text:style-name="T12"><text:s/></text:span><text:span text:style-name="T13">ge + radical + t </text:span></text:p>
      <text:p text:style-name="P17"><text:s text:c="36"/><text:span text:style-name="T15">Attention:</text:span><text:span text:style-name="T11"> Ne prennent pas de „ge“ les particules inséparables: </text:span></text:p>
      <text:p text:style-name="P18">ge, miss, zer, er, be, ent, emp, ver</text:p>
      <text:p text:style-name="P18">ni les verbes qui se terminnent en „ieren“:</text:p>
      <text:p text:style-name="P31"><text:span text:style-name="T11">(telefonieren)</text:span></text:p>
      <text:p text:style-name="P11"><text:soft-page-break/></text:p>
      <text:p text:style-name="P11">Potenzieller Dialog :</text:p>
      <text:p text:style-name="P19"/>
      <text:p text:style-name="P21">Mutter : Wie war dein Tag ?</text:p>
      <text:p text:style-name="P4">Ich : Das hat mir Spaß <text:span text:style-name="T7">gemacht </text:span>!</text:p>
      <text:p text:style-name="P21">M: Gut. Was <text:span text:style-name="T8">hast </text:span>du <text:span text:style-name="T8">gemacht</text:span>?</text:p>
      <text:p text:style-name="P8"><text:span text:style-name="T1">I: Am morgen sind wir in d</text:span><text:span text:style-name="T3">ie</text:span><text:span text:style-name="T1"> Stadt gegangen und wir haben </text:span><text:span text:style-name="T5">ein Eis</text:span><text:span text:style-name="T10"> </text:span><text:span text:style-name="T1">gegessen.</text:span></text:p>
      <text:p text:style-name="P21">M: Ok und w<text:span text:style-name="T8">as für ein </text:span>Eis hast du gegessen ?</text:p>
      <text:p text:style-name="P5"><text:span text:style-name="T1">I: Schokolade</text:span><text:span text:style-name="T3">neis</text:span><text:span text:style-name="T1">. Das war sehr lecker. Und danach </text:span><text:span text:style-name="T4">wir </text:span><text:span text:style-name="T6">sind</text:span><text:span text:style-name="T1"> ins Freibad</text:span> <text:span text:style-name="T2">gegangen</text:span><text:span text:style-name="T1">.</text:span></text:p>
      <text:p text:style-name="P21">M: Magst du schwimmen?</text:p>
      <text:p text:style-name="P4">I: Ja dast ist sehr toll,aber ich bin ein bisschen müde.</text:p>
      <text:p text:style-name="P21">M: <text:span text:style-name="T7">Wilst</text:span> du <text:span text:style-name="T7">dich</text:span> vor <text:span text:style-name="T7">dem Abend</text:span>essen <text:span text:style-name="T7">ausruhen</text:span>?</text:p>
      <text:p text:style-name="P4">I: Nein danke.</text:p>
      <text:p text:style-name="P3"/>
      <text:p text:style-name="P3"/>
      <text:p text:style-name="P10"/>
      <text:p text:style-name="P24"/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09:10:17.406000000</meta:creation-date>
    <dc:date>2017-02-10T13:46:21.601000000</dc:date>
    <meta:editing-duration>PT56M9S</meta:editing-duration>
    <meta:editing-cycles>5</meta:editing-cycles>
    <meta:generator>LibreOffice/4.2.5.2$Windows_x86 LibreOffice_project/61cb170a04bb1f12e77c884eab9192be736ec5f5</meta:generator>
    <meta:document-statistic meta:table-count="1" meta:image-count="0" meta:object-count="0" meta:page-count="2" meta:paragraph-count="41" meta:word-count="209" meta:character-count="1445" meta:non-whitespace-character-count="981"/>
  </office:meta>
</office:document-meta>
</file>