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leway" svg:font-family="Raleway, sans-serif"/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0.5pt" fo:font-weight="bold" officeooo:rsid="000ccca6" officeooo:paragraph-rsid="000ccca6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0.5pt" fo:font-weight="bold" officeooo:paragraph-rsid="000fcdf3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0.5pt" fo:font-weight="bold" officeooo:rsid="000fcdf3" officeooo:paragraph-rsid="000fcdf3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0.5pt" officeooo:rsid="000ccca6" officeooo:paragraph-rsid="000ccca6" style:font-size-asian="10.5pt" style:font-size-complex="10.5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0.5pt" officeooo:paragraph-rsid="000ccca6" style:font-size-asian="10.5pt" style:font-size-complex="10.5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0.5pt" officeooo:paragraph-rsid="000d09aa" style:font-size-asian="10.5pt" style:font-size-complex="10.5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0.5pt" officeooo:paragraph-rsid="000fcdf3" style:font-size-asian="10.5pt" style:font-size-complex="10.5p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0.5pt" officeooo:rsid="000db318" officeooo:paragraph-rsid="000db318" style:font-size-asian="10.5pt" style:font-size-complex="10.5pt"/>
    </style:style>
    <style:style style:name="T1" style:family="text">
      <style:text-properties fo:font-variant="normal" fo:text-transform="none" fo:color="#080e14" style:font-name="Raleway" fo:font-size="10.8000001907349pt" fo:letter-spacing="normal" fo:font-style="normal"/>
    </style:style>
    <style:style style:name="T2" style:family="text">
      <style:text-properties fo:font-variant="normal" fo:text-transform="none" fo:color="#080e14" style:font-name="Raleway" fo:font-size="10.8000001907349pt" fo:letter-spacing="normal" fo:font-style="normal" fo:font-weight="normal"/>
    </style:style>
    <style:style style:name="T3" style:family="text">
      <style:text-properties fo:font-variant="normal" fo:text-transform="none" fo:color="#080e14" style:font-name="Raleway" fo:font-size="10.8000001907349pt" fo:letter-spacing="normal" fo:font-style="normal" fo:font-weight="normal" officeooo:rsid="000ccca6"/>
    </style:style>
    <style:style style:name="T4" style:family="text">
      <style:text-properties fo:font-variant="normal" fo:text-transform="none" fo:color="#080e14" style:font-name="Raleway" fo:font-size="10.8000001907349pt" fo:letter-spacing="normal" fo:font-style="normal" fo:font-weight="normal" officeooo:rsid="000db318"/>
    </style:style>
    <style:style style:name="T5" style:family="text">
      <style:text-properties fo:font-variant="normal" fo:text-transform="none" fo:color="#080e14" style:font-name="Raleway" fo:font-size="10.8000001907349pt" fo:letter-spacing="normal" fo:font-style="normal" fo:font-weight="normal" officeooo:rsid="000d09aa"/>
    </style:style>
    <style:style style:name="T6" style:family="text">
      <style:text-properties fo:font-variant="normal" fo:text-transform="none" fo:color="#080e14" style:font-name="Raleway" fo:letter-spacing="normal" fo:font-style="normal"/>
    </style:style>
    <style:style style:name="T7" style:family="text">
      <style:text-properties fo:font-variant="normal" fo:text-transform="none" fo:color="#080e14" style:font-name="Raleway" fo:letter-spacing="normal" fo:font-style="normal" fo:font-weight="normal"/>
    </style:style>
    <style:style style:name="T8" style:family="text">
      <style:text-properties fo:font-variant="normal" fo:text-transform="none" fo:color="#080e14" style:font-name="Raleway" fo:letter-spacing="normal" fo:font-style="normal" fo:font-weight="normal" officeooo:rsid="000ccca6"/>
    </style:style>
    <style:style style:name="T9" style:family="text">
      <style:text-properties fo:font-variant="normal" fo:text-transform="none" fo:color="#080e14" style:font-name="Raleway" fo:letter-spacing="normal" fo:font-style="normal" fo:font-weight="normal" officeooo:rsid="000d09aa"/>
    </style:style>
    <style:style style:name="T10" style:family="text">
      <style:text-properties fo:font-variant="normal" fo:text-transform="none" fo:color="#080e14" style:font-name="Raleway" fo:letter-spacing="normal" fo:font-style="normal" fo:font-weight="normal" officeooo:rsid="000db318"/>
    </style:style>
    <style:style style:name="T11" style:family="text">
      <style:text-properties fo:font-variant="normal" fo:text-transform="none" fo:color="#080e14" fo:letter-spacing="normal"/>
    </style:style>
    <style:style style:name="T12" style:family="text">
      <style:text-properties fo:font-variant="normal" fo:text-transform="none" fo:color="#080e14" fo:letter-spacing="normal" fo:font-style="normal"/>
    </style:style>
    <style:style style:name="T13" style:family="text">
      <style:text-properties fo:font-variant="normal" fo:text-transform="none" fo:color="#080e14" fo:letter-spacing="normal" fo:font-style="normal" fo:font-weight="normal"/>
    </style:style>
    <style:style style:name="T14" style:family="text">
      <style:text-properties fo:font-variant="normal" fo:text-transform="none" fo:color="#080e14" fo:letter-spacing="normal" fo:font-style="normal" fo:font-weight="normal" officeooo:rsid="000ccca6"/>
    </style:style>
    <style:style style:name="T15" style:family="text">
      <style:text-properties fo:font-variant="normal" fo:text-transform="none" fo:color="#080e14" fo:letter-spacing="normal" fo:font-style="normal" fo:font-weight="normal" officeooo:rsid="000d09aa"/>
    </style:style>
    <style:style style:name="T16" style:family="text">
      <style:text-properties fo:font-variant="normal" fo:text-transform="none" fo:color="#080e14" fo:letter-spacing="normal" fo:font-style="normal" fo:font-weight="normal" officeooo:rsid="000db318"/>
    </style:style>
    <style:style style:name="T17" style:family="text">
      <style:text-properties fo:font-variant="normal" fo:text-transform="none" fo:color="#080e14" fo:letter-spacing="normal" fo:font-style="normal" fo:font-weight="normal" officeooo:rsid="000e0455"/>
    </style:style>
    <style:style style:name="T18" style:family="text">
      <style:text-properties fo:font-variant="normal" fo:text-transform="none" fo:color="#080e14" fo:letter-spacing="normal" fo:font-style="normal" fo:font-weight="normal" officeooo:rsid="000fcdf3"/>
    </style:style>
    <style:style style:name="T19" style:family="text">
      <style:text-properties fo:font-variant="normal" fo:text-transform="none" fo:color="#080e14" fo:letter-spacing="normal" fo:font-style="normal" fo:font-weight="bold" style:font-weight-asian="bold" style:font-weight-complex="bold"/>
    </style:style>
    <style:style style:name="T20" style:family="text">
      <style:text-properties fo:font-variant="normal" fo:text-transform="none" fo:color="#080e14" fo:letter-spacing="normal" fo:font-style="normal" officeooo:rsid="000fcdf3"/>
    </style:style>
    <style:style style:name="T21" style:family="text">
      <style:text-properties fo:font-variant="normal" fo:text-transform="none" fo:color="#080e14" fo:letter-spacing="normal" fo:font-weight="bold" style:font-weight-asian="bold" style:font-weight-complex="bold"/>
    </style:style>
    <style:style style:name="T22" style:family="text">
      <style:text-properties fo:font-variant="normal" fo:text-transform="none" fo:color="#080e14" fo:letter-spacing="normal" fo:font-weight="bold" officeooo:rsid="000ccca6" style:font-weight-asian="bold" style:font-weight-complex="bold"/>
    </style:style>
    <style:style style:name="T23" style:family="text">
      <style:text-properties fo:font-variant="normal" fo:text-transform="none" fo:color="#545454" style:font-name="arial" fo:font-size="12pt" fo:letter-spacing="normal" fo:font-style="normal" fo:font-weight="normal" officeooo:rsid="000d09aa"/>
    </style:style>
    <style:style style:name="T24" style:family="text">
      <style:text-properties fo:font-variant="normal" fo:text-transform="none" fo:color="#545454" style:font-name="arial" fo:letter-spacing="normal" fo:font-style="normal" fo:font-weight="normal" officeooo:rsid="000d09aa"/>
    </style:style>
    <style:style style:name="T25" style:family="text">
      <style:text-properties fo:font-variant="normal" fo:text-transform="none" fo:color="#545454" fo:letter-spacing="normal" fo:font-style="normal" fo:font-weight="normal" officeooo:rsid="000d09aa"/>
    </style:style>
    <style:style style:name="T26" style:family="text">
      <style:text-properties fo:font-variant="normal" fo:text-transform="none" fo:color="#000000" fo:letter-spacing="normal" fo:font-style="normal" fo:font-weight="normal"/>
    </style:style>
    <style:style style:name="T27" style:family="text">
      <style:text-properties fo:font-variant="normal" fo:text-transform="none" fo:color="#000000" fo:letter-spacing="normal" fo:font-style="normal" fo:font-weight="normal" officeooo:rsid="000d09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2">D</text:span><text:span text:style-name="T21">e 0'20 à la fin :</text:span></text:p>
      <text:p text:style-name="P5"><text:span text:style-name="T22"/></text:p>
      <text:p text:style-name="P5"><text:span text:style-name="T22">Elon Musk : </text:span></text:p>
      <text:p text:style-name="P5"><text:span text:style-name="T11"> </text:span><text:span text:style-name="T13">"AI is much more advanced than people reali</text:span><text:span text:style-name="T14">s</text:span><text:span text:style-name="T13">e. </text:span><text:span text:style-name="T14">And the pace of progress is much greater than people realise. </text:span><text:span text:style-name="T13">It would be fairly obvious if you saw a robot walking around talking and behaving like a person, </text:span><text:span text:style-name="T14">you'd be like “Oh, </text:span><text:span text:style-name="T17">that's … like..</text:span><text:span text:style-name="T14">what's that”, that would be really obvious ...</text:span><text:span text:style-name="T13">... What's not obvious is a huge server bank in a vault somewhere, with an intelligence that's potentially vastly great</text:span><text:span text:style-name="T14">er</text:span><text:span text:style-name="T13"> than what a human mind can do. </text:span><text:span text:style-name="T14">I mean,</text:span><text:span text:style-name="T13"> its eyes and ears w</text:span><text:span text:style-name="T14">ould</text:span><text:span text:style-name="T13"> be everywhere, every camera, </text:span><text:span text:style-name="T14">every microphone, </text:span><text:span text:style-name="T13">every device that's network accessible. </text:span><text:span text:style-name="T14">That's really what Ai means. It's not like a robot running around. The robot would simply be, it would be like a finger of the AI.</text:span><text:span text:style-name="T13"> </text:span></text:p>
      <text:p text:style-name="P4"><text:span text:style-name="T13"/></text:p>
      <text:p text:style-name="P1"><text:span text:style-name="T12">Journalist :</text:span></text:p>
      <text:p text:style-name="P7"><text:span text:style-name="T14">So you yourself have invested in some AI companies like Deep Mind . and like </text:span><text:span text:style-name="T27">ARIES</text:span><text:span text:style-name="T26"> </text:span><text:span text:style-name="T13">.</text:span></text:p>
      <text:p text:style-name="P7"><text:span text:style-name="T14"/></text:p>
      <text:p text:style-name="P2"><text:span text:style-name="T20">Elon Musk :</text:span></text:p>
      <text:p text:style-name="P7"><text:span text:style-name="T18">Yes. </text:span></text:p>
      <text:p text:style-name="P7"><text:span text:style-name="T18"/></text:p>
      <text:p text:style-name="P3"><text:span text:style-name="T20">J</text:span><text:span text:style-name="T12">ournalist :</text:span></text:p>
      <text:p text:style-name="P7"><text:span text:style-name="T14">Why ?</text:span></text:p>
      <text:p text:style-name="P5"><text:span text:style-name="T13"/></text:p>
      <text:p text:style-name="P4"><text:span text:style-name="T19">Elon Musk :</text:span></text:p>
      <text:p text:style-name="P6"><text:span text:style-name="T15">I invested in those companies to keep an eye on them. I wanted to see how AI was developing. If we are not careful about </text:span><text:span text:style-name="T16">the </text:span><text:span text:style-name="T17">advance</text:span><text:span text:style-name="T16"> of AI</text:span><text:span text:style-name="T15">, it is possible that the</text:span><text:span text:style-name="T16">re</text:span><text:span text:style-name="T15"> could </text:span><text:span text:style-name="T16">be what's called a bad utility function. </text:span><text:span text:style-name="T14">A computer will do exactly what its goal is. </text:span><text:span text:style-name="T13">Humanity's position on this planet depends on its intelligence, so if our intelligence is exceeded, it's unlikely that we will remain in charge of the planet."</text:span> </text:p>
      <text:p text:style-name="P6"/>
      <text:p text:style-name="P8">https://www.youtube.com/watch?v=qmPX8-HK1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Raleway" svg:font-family="Raleway, sans-serif"/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10:43:48.207000000</meta:creation-date>
    <dc:date>2016-12-20T11:49:09.285000000</dc:date>
    <meta:editing-duration>PT4M27S</meta:editing-duration>
    <meta:editing-cycles>2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12" meta:word-count="238" meta:character-count="1321" meta:non-whitespace-character-count="1090"/>
  </office:meta>
</office:document-meta>
</file>