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rsid="001a34bd" officeooo:paragraph-rsid="001a34bd" style:font-weight-asian="bold" style:font-weight-complex="bold"/>
    </style:style>
    <style:style style:name="T1" style:family="text">
      <style:text-properties fo:font-weight="bold" style:font-weight-asian="bold" style:font-weight-complex="bold"/>
    </style:style>
    <style:style style:name="T2" style:family="text">
      <style:text-properties officeooo:rsid="001c097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Helen Greiner about robots</text:span></text:p>
      <text:p text:style-name="Standard"><text:span text:style-name="T1">Journalist:</text:span> It’s not very often you get to meet someone who’s actually invented a robot vacuum cleaner, but Helen Greiner, our speaker here today, had indeed done that. But there is of course much more to Helen’s story than that. She’s an entrepreneur and co-founder of i-Robot Corps, a robot industry pioneer. She has made Fortune Magazine’s list of top innovators under 40 in the United States – an impressive person indeed, and Helen, we look forward to hearing your talk. <text:span text:style-name="T1">Helen Greiner:</text:span> I appreciate the introduction and thank you for the invitation to talk here today. I’m going to talk about my favourite topic – it happens to be robots. So people have been thinking about robots for a very, very long time – in fact since 250 BC, but in fact it’s only been very recently that people have been able to take a robot home with them and I find that very exciting – as exciting as when people could first have a computer in their homes. I’ve been doing robots for a long time. When I was 11, my parents took me to see Star Wars and I was enthralled by one of the characters and it wasn’t Han Solo – although he’s pretty cute! But it was R2-D2. R2-D2, you know, he has a personality, he has an agenda and he was one of the main characters of the show, which you know, when you’re 11 and you’re looking up at the big screen and you think: “I want to build R2-D2.” There weren’t that many robot companies at the time so I had to start my own – my first one was California Cybernetics, my second i-Robo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5T17:12:51.458000000</meta:creation-date>
    <dc:date>2016-12-18T00:04:38.340000000</dc:date>
    <meta:editing-duration>PT2M4S</meta:editing-duration>
    <meta:editing-cycles>2</meta:editing-cycles>
    <meta:generator>LibreOffice/4.4.5.2$Windows_x86 LibreOffice_project/a22f674fd25a3b6f45bdebf25400ed2adff0ff99</meta:generator>
    <meta:document-statistic meta:table-count="0" meta:image-count="0" meta:object-count="0" meta:page-count="1" meta:paragraph-count="2" meta:word-count="281" meta:character-count="1529" meta:non-whitespace-character-count="1243"/>
  </office:meta>
</office:document-meta>
</file>