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officeooo:paragraph-rsid="0001fd00"/>
    </style:style>
    <style:style style:name="T1" style:family="text">
      <style:text-properties fo:color="#333333" style:font-name="Arial" fo:background-color="#ffffff" loext:char-shading-value="0" style:font-name-complex="Arial"/>
    </style:style>
    <style:style style:name="T2" style:family="text">
      <style:text-properties fo:color="#333333" style:font-name="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ight now, we have 11 million undocumented immigrants in America; 11 million men and women from all over the world who live their lives in the shadows.  Yes, they broke the rules.  They crossed the border illegally.  Maybe they overstayed their visas.  Those are facts.  Nobody disputes them.  But these 11 million men and women are now here.  Many of them have been here for years.  And the overwhelming majority of these individuals aren’t looking for any trouble.  They’re contributing members of the community.  </text:span><text:span text:style-name="T2"><text:line-break/></text:span><text:span text:style-name="T1"> </text:span><text:span text:style-name="T2"><text:line-break/></text:span><text:span text:style-name="T1">Every day, like the rest of us, they go out and try to earn a living.  Often they do that in a shadow economy -- a place where employers may offer them less than the minimum wage or make them work overtime without extra pay.  And when that happens, it’s not just bad for them, it’s bad for the entire economy.  Because all the businesses that are trying to do the right thing -- that are hiring people legally, paying a decent wage -- they’re the ones who suffer.   They've got to compete against companies that are breaking the rules.  And the wages and working conditions of American workers are threatened, too.</text:span><text:span text:style-name="T2"><text:line-break/></text:span><text:span text:style-name="T1"> </text:span><text:span text:style-name="T2"><text:line-break/></text:span><text:span text:style-name="T1">We have to make sure that every business and every worker in America is playing by the same set of rules.  <text:s/>And that’s why we need comprehensive immigration refor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4T06:17:43.850000000</meta:creation-date>
    <dc:date>2016-02-14T06:20:04.565000000</dc:date>
    <meta:editing-duration>PT2M21S</meta:editing-duration>
    <meta:editing-cycles>1</meta:editing-cycles>
    <meta:document-statistic meta:table-count="0" meta:image-count="0" meta:object-count="0" meta:page-count="1" meta:paragraph-count="1" meta:word-count="225" meta:character-count="1302" meta:non-whitespace-character-count="1053"/>
    <meta:generator>LibreOffice/4.4.5.2$Windows_x86 LibreOffice_project/a22f674fd25a3b6f45bdebf25400ed2adff0ff99</meta:generator>
  </office:meta>
</office:document-meta>
</file>