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text-properties style:font-name="Lucida Sans Unicod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style:font-name="Lucida Sans Unicode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Lucida Sans Unicode"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text-properties style:font-name="Lucida Sans Unicod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 style:list-style-name="L1">
      <style:text-properties style:font-name="Lucida Sans Unicod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 style:list-style-name="L1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 style:list-style-name="L2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 style:list-style-name="L4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 style:list-style-name="L5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 style:list-style-name="L6">
      <style:text-properties style:font-name="Lucida Sans Unicode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text-properties style:font-name="Lucida Sans Unicode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 style:list-style-name="L6">
      <style:text-properties style:font-name="Lucida Sans Unicode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Lucida Console" fo:font-size="14pt" style:font-size-asian="14pt" style:font-size-complex="14pt"/>
    </style:style>
    <style:style style:name="P16" style:family="paragraph" style:parent-style-name="Standard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84d1" style:font-name="Lucida Sans Unicode" fo:font-size="13pt" fo:font-style="normal" style:font-size-asian="13pt" style:font-style-asian="normal" style:font-size-complex="13pt" style:font-style-complex="normal"/>
    </style:style>
    <style:style style:name="P18" style:family="paragraph" style:parent-style-name="Standard" style:list-style-name="L1">
      <style:text-properties fo:color="#0084d1" style:font-name="Lucida Sans Unicode" fo:font-size="13pt" fo:font-style="normal" style:font-size-asian="13pt" style:font-style-asian="normal" style:font-size-complex="13pt" style:font-style-complex="normal"/>
    </style:style>
    <style:style style:name="P19" style:family="paragraph" style:parent-style-name="Standard" style:list-style-name="L2">
      <style:text-properties fo:color="#0084d1" style:font-name="Lucida Sans Unicode" fo:font-size="13pt" fo:font-style="normal" style:font-size-asian="13pt" style:font-style-asian="normal" style:font-size-complex="13pt" style:font-style-complex="normal"/>
    </style:style>
    <style:style style:name="P20" style:family="paragraph" style:parent-style-name="Standard" style:list-style-name="L3">
      <style:text-properties fo:color="#0084d1" style:font-name="Lucida Sans Unicode" fo:font-size="13pt" fo:font-style="normal" style:font-size-asian="13pt" style:font-style-asian="normal" style:font-size-complex="13pt" style:font-style-complex="normal"/>
    </style:style>
    <style:style style:name="P21" style:family="paragraph" style:parent-style-name="Standard" style:list-style-name="L5">
      <style:text-properties fo:color="#0084d1" style:font-name="Lucida Sans Unicode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66cc" fo:font-weight="normal" style:font-weight-asian="normal" style:font-weight-complex="normal"/>
    </style:style>
    <style:style style:name="T6" style:family="text">
      <style:text-properties fo:color="#0066cc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84d1"/>
    </style:style>
    <style:style style:name="T8" style:family="text">
      <style:text-properties fo:color="#0084d1" fo:font-weight="normal" style:font-weight-asian="normal" style:font-weight-complex="normal"/>
    </style:style>
    <style:style style:name="T9" style:family="text">
      <style:text-properties fo:color="#0084d1" style:text-underline-style="solid" style:text-underline-width="auto" style:text-underline-color="font-color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CORRECTIONS <text:s/>PRETERIT <text:s text:c="2"/>OU <text:s/>PRESENT <text:s/>PERFECT</text:p>
      <text:p text:style-name="P3"/>
      <text:p text:style-name="P2">EXERCICE<text:span text:style-name="T1"> 1 </text:span><text:span text:style-name="T2">(in Essential Grammar In Use, Red, unit 19)</text:span> :<text:span text:style-name="T1"> In these sentences the verbs are </text:span><text:span text:style-name="T4">underlined</text:span><text:span text:style-name="T1">. Are they right or wrong? Correct the verbs that are wrong.</text:span></text:p>
      <text:p text:style-name="P5"/>
      <text:list xml:id="list4645105951008937322" text:style-name="L1">
        <text:list-item>
          <text:p text:style-name="P6"><text:span text:style-name="T1">Tom </text:span><text:span text:style-name="T4">arrived</text:span><text:span text:style-name="T1"> last week.<text:tab/><text:tab/> </text:span><text:span text:style-name="T5">Right <text:s/>(R)</text:span></text:p>
          <text:p text:style-name="P6"><text:span text:style-name="T5"/></text:p>
        </text:list-item>
        <text:list-item>
          <text:p text:style-name="P8"><text:span text:style-name="T4">Have you seen</text:span><text:span text:style-name="T1"> Pam last week.<text:tab/> </text:span><text:span text:style-name="T5">Wrong.</text:span><text:span text:style-name="T1"> <text:s/></text:span><text:span text:style-name="T8">(W)</text:span><text:span text:style-name="T1"> </text:span><text:span text:style-name="T5"><text:s/></text:span></text:p>
          <text:p text:style-name="P8"><text:span text:style-name="T5">The right answer : </text:span><text:span text:style-name="T6">Did you see</text:span><text:span text:style-name="T5"> … ?</text:span></text:p>
          <text:p text:style-name="P8"><text:span text:style-name="T5"/></text:p>
        </text:list-item>
        <text:list-item>
          <text:p text:style-name="P8">I <text:span text:style-name="T3">have finished</text:span> my work.<text:tab/><text:tab/> <text:s/><text:span text:style-name="T7">R</text:span></text:p>
          <text:p text:style-name="P8"><text:span text:style-name="T7"/></text:p>
        </text:list-item>
        <text:list-item>
          <text:p text:style-name="P8">I <text:span text:style-name="T3">have finished </text:span>my work at 2 o'clock. <text:s text:c="2"/><text:span text:style-name="T7">W <text:s text:c="2"/>(because : « at 2 o'clock »)</text:span></text:p>
          <text:p text:style-name="P18">The right answer : I finished my work at 2 o'clock.</text:p>
        </text:list-item>
      </text:list>
      <text:p text:style-name="P1"/>
      <text:list xml:id="list39316434" text:continue-numbering="true" text:style-name="L1">
        <text:list-item>
          <text:p text:style-name="P8">When<text:span text:style-name="T3"> have you finished</text:span> your work ? <text:s text:c="3"/><text:span text:style-name="T7">W (because : « when »)</text:span></text:p>
        </text:list-item>
      </text:list>
      <text:p text:style-name="P1"><text:tab/><text:span text:style-name="T7">When </text:span><text:span text:style-name="T9">did you finish</text:span><text:span text:style-name="T7"> your work ?</text:span></text:p>
      <text:p text:style-name="P17"/>
      <text:list xml:id="list39317342" text:continue-numbering="true" text:style-name="L1">
        <text:list-item>
          <text:p text:style-name="P8">George <text:span text:style-name="T3">has left</text:span> school three years ago. <text:s/>W (because : « three years ago »)</text:p>
        </text:list-item>
      </text:list>
      <text:p text:style-name="P1"><text:span text:style-name="T7">George </text:span><text:span text:style-name="T9">left</text:span><text:span text:style-name="T7"> school three years ago. </text:span><text:span text:style-name="T10">(Remarque : dans « has left », « left » correspondait au participe passé (3ème colonne) de la liste des verbes irréguliers de « to leave » (quitter, partir) . <text:s/>Dans la 2ème phrase, « left » correspond au prétérit de « to leave » (2ème colonne de la liste des verbes irréguliers).</text:span></text:p>
      <text:p text:style-name="P1"/>
      <text:list xml:id="list39323329" text:continue-numbering="true" text:style-name="L1">
        <text:list-item>
          <text:p text:style-name="P8">Where is Ann ? <text:s text:c="2"/>/ She <text:span text:style-name="T3">has gone</text:span> to the cinema.<text:tab/></text:p>
          <text:p text:style-name="P8"><text:span text:style-name="T7">Right because the question is at present tense.</text:span></text:p>
        </text:list-item>
      </text:list>
      <text:p text:style-name="P1"/>
      <text:list xml:id="list39327538" text:continue-numbering="true" text:style-name="L1">
        <text:list-item>
          <text:p text:style-name="P8">Napoleon Bonaparte <text:span text:style-name="T3">has died</text:span> in 1821.</text:p>
          <text:p text:style-name="P18">Wrong because « in 1821 »</text:p>
          <text:p text:style-name="P18">The right answer is : N. B <text:span text:style-name="T3">died</text:span> in 1821.</text:p>
        </text:list-item>
      </text:list>
      <text:p text:style-name="P1"/>
      <text:list xml:id="list39316484" text:continue-numbering="true" text:style-name="L1">
        <text:list-item>
          <text:p text:style-name="P8">Have you ever been to Britain ?</text:p>
          <text:p text:style-name="P18">Right ( car sous-entendu : « Jusqu'à présent » : until today, up now)</text:p>
        </text:list-item>
      </text:list>
      <text:p text:style-name="P1"/>
      <text:p text:style-name="P1"/>
      <text:list xml:id="list1178225718220971735" text:style-name="L2">
        <text:list-item>
          <text:p text:style-name="P9"><text:soft-page-break/>I <text:span text:style-name="T3">haven't seen</text:span> you at the party on Saturday.</text:p>
          <text:p text:style-name="P19">Wrong because « on Saturday »</text:p>
          <text:p text:style-name="P19"><text:span text:style-name="T3">I didn't see</text:span> you at the party on Saturday.</text:p>
        </text:list-item>
      </text:list>
      <text:p text:style-name="P17"/>
      <text:list xml:id="list39320921" text:continue-numbering="true" text:style-name="L2">
        <text:list-item>
          <text:p text:style-name="P9">The weather <text:span text:style-name="T3">has been</text:span> very bad last week.</text:p>
          <text:p text:style-name="P19">Wrong because « last week ».</text:p>
          <text:p text:style-name="P19">The weather <text:span text:style-name="T3">was </text:span>very bad last week.</text:p>
        </text:list-item>
      </text:list>
      <text:list xml:id="list1462268858249371691" text:style-name="L3">
        <text:list-item>
          <text:list>
            <text:list-header>
              <text:p text:style-name="P20"/>
            </text:list-header>
          </text:list>
        </text:list-item>
      </text:list>
      <text:p text:style-name="P4"><text:tab/></text:p>
      <text:p text:style-name="P1"><text:span text:style-name="T11">EXERCICE <text:s/>2</text:span><text:span text:style-name="T2">(in Essential Grammar In Use, Red, unit 19)</text:span>  : Put the verb in the present perfect (I have done) or the past simple (I did)</text:p>
      <text:p text:style-name="P1"/>
      <text:list xml:id="list1236510448827192035" text:style-name="L4">
        <text:list-item>
          <text:p text:style-name="P10">My friend is a writer. She <text:span text:style-name="T11">has written</text:span> (write) many books.</text:p>
        </text:list-item>
      </text:list>
      <text:list xml:id="list4497994831059413094" text:style-name="L5">
        <text:list-item>
          <text:p text:style-name="P11">We<text:span text:style-name="T11"> didn't have <text:s text:c="2"/></text:span>(not / have) <text:s/>a holiday last year.</text:p>
        </text:list-item>
        <text:list-item>
          <text:p text:style-name="P11"><text:span text:style-name="T11">Did you see</text:span> <text:s/>(you / see) Alan last week ?</text:p>
        </text:list-item>
        <text:list-item>
          <text:p text:style-name="P11">I<text:tab/><text:span text:style-name="T7">played</text:span><text:tab/><text:tab/><text:tab/>(play) tennis yesterday afternoon.</text:p>
        </text:list-item>
        <text:list-item>
          <text:p text:style-name="P11">What time<text:tab/><text:span text:style-name="T7">did you go </text:span><text:tab/>(you / go) <text:s/>to bed last night ?</text:p>
        </text:list-item>
        <text:list-item>
          <text:p text:style-name="P11"><text:s text:c="5"/><text:span text:style-name="T7">Have you ever been</text:span> <text:s/>(you/ ever / be) to the USA ?</text:p>
        </text:list-item>
        <text:list-item>
          <text:p text:style-name="P11">My hair is clean. <text:s/>I <text:span text:style-name="T7">have washed</text:span> (wash) it.</text:p>
        </text:list-item>
        <text:list-item>
          <text:p text:style-name="P11">I <text:s/><text:span text:style-name="T7"><text:s/>washed <text:s/></text:span><text:s/>(wash) my hair before breakfast this morning.</text:p>
          <text:p text:style-name="P21">(prétérit car daté : « before breakfast this morning )</text:p>
          <text:p text:style-name="P11"/>
        </text:list-item>
        <text:list-item>
          <text:p text:style-name="P11">When I was a child, I <text:tab/><text:span text:style-name="T7">didn't like</text:span><text:tab/>(not / like) sport.</text:p>
        </text:list-item>
      </text:list>
      <text:p text:style-name="P1"/>
      <text:list xml:id="list3341615121917303404" text:style-name="L6">
        <text:list-item>
          <text:p text:style-name="P12">Kathy <text:s/>loves travelling. She <text:span text:style-name="T7"><text:tab/>has visited </text:span>(visit) many countries.</text:p>
          <text:p text:style-name="P14">(présent perfect car sous-entendu : jusqu'à présent)</text:p>
        </text:list-item>
      </text:list>
      <text:p text:style-name="P13"/>
      <text:list xml:id="list39318387" text:continue-numbering="true" text:style-name="L6">
        <text:list-item>
          <text:p text:style-name="P12">John works in a bookshop. He <text:s/><text:span text:style-name="T7">has worked</text:span> <text:s/>(work) there for three years.</text:p>
        </text:list-item>
      </text:list>
      <text:p text:style-name="P1"/>
      <text:list xml:id="list39306893" text:continue-numbering="true" text:style-name="L6">
        <text:list-item>
          <text:p text:style-name="P12">Last year we<text:tab/><text:span text:style-name="T7">went<text:tab/></text:span><text:tab/>(go) to Finland for a holiday. </text:p>
        </text:list-item>
      </text:list>
      <text:p text:style-name="P1"><text:tab/>We <text:s text:c="2"/><text:span text:style-name="T7">stayed</text:span> <text:s text:c="12"/>(stay) there for three week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2T18:46:05.11</meta:creation-date>
    <dc:date>2015-10-02T19:14:45.31</dc:date>
    <meta:editing-duration>PT13M3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2" meta:word-count="488" meta:character-count="2451"/>
  </office:meta>
</office:document-meta>
</file>