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8000000438B185C688.png" manifest:media-type=""/>
  <manifest:file-entry manifest:full-path="Pictures/1000000000000780000004386B65A5F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8.916cm" svg:height="12.827cm" draw:z-index="0"><draw:image xlink:href="Pictures/1000000000000780000004386B65A5F4.png" xlink:type="simple" xlink:show="embed" xlink:actuate="onLoad"/></draw:frame><draw:frame draw:style-name="fr2" draw:name="images2" text:anchor-type="paragraph" svg:x="-0.559cm" svg:y="14.208cm" svg:width="18.976cm" svg:height="12.404cm" draw:z-index="1"><draw:image xlink:href="Pictures/100000000000078000000438B185C68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1.4.2$Windows_x86 LibreOffice_project/0a0440ccc0227ad9829de5f46be37cfb6edcf72</meta:generator>
    <dc:date>2014-06-04T13:13:25.303000000</dc:date>
    <meta:document-statistic meta:table-count="0" meta:image-count="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