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rsid="000c2e73" officeooo:paragraph-rsid="000c2e73"/>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t you didn't know : Thanksgiving</text:p>
      <text:p text:style-name="P2"/>
      <text:p text:style-name="P1">Thanksgiving didn't become an annual tradition until 200 years later</text:p>
      <text:p text:style-name="P1">1621 a three day festival in honour of the first harvest success</text:p>
      <text:p text:style-name="P1">no turkey <text:s/>no pumpkin pie or potatoes : hadn't been introduced to New England yet</text:p>
      <text:p text:style-name="P1">there may have been cranberries but not in sauce , plain</text:p>
      <text:p text:style-name="P1">the Pilgrims didn't plan on stating a Thanksgiving tradition</text:p>
      <text:p text:style-name="P1">in 1789 George Washington decided the first ever national Thanksgiving holiday : Thursday November 26<text:span text:style-name="T1">th</text:span>. But didn't become an annual tradition nationwide until the 19<text:span text:style-name="T1">th</text:span> Century</text:p>
      <text:p text:style-name="P1">Sara Josepha Hale, an American writer decided to recreate that first American feast – it took her nearly 30 year of campaign to make Thanksgiving a national holiday 1857 , she published recepies</text:p>
      <text:p text:style-name="P1">1863 Lincoln in the midst of the Civil War annouced that Thanksgiving would be celebrated on the final Thursday of November</text:p>
      <text:p text:style-name="P1">1939 Roosevelt decided to move the holiday </text:p>
      <text:p text:style-name="P1"/>
      <text:p text:style-name="P1">In 1939, the last Thursday of November was going to be November 30. Retailers complained to FDR that this only left 24 shopping days to Christmas and begged him to push Thanksgiving just one week earlier. It was determined that most people do their Christmas shopping after Thanksgiving and retailers hoped that with an extra week of shopping, people would buy more. </text:p>
      <text:p text:style-name="P1"/>
      <text:p text:style-name="P1">1941 Thanksgiving date : the fourth Thursday of November</text:p>
      <text:p text:style-name="P1"/>
      <text:p text:style-name="P1">1989 George HW Bush granted the first official pardon to a turk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9T17:57:35.98</meta:creation-date>
    <dc:title>doc modèle</dc:title>
    <meta:editing-duration>PT32M23S</meta:editing-duration>
    <meta:editing-cycles>4</meta:editing-cycles>
    <meta:generator>LibreOffice/4.1.4.2$Windows_x86 LibreOffice_project/0a0440ccc0227ad9829de5f46be37cfb6edcf72</meta:generator>
    <dc:date>2014-09-22T17:36:55.337000000</dc:date>
    <meta:document-statistic meta:table-count="0" meta:image-count="0" meta:object-count="0" meta:page-count="1" meta:paragraph-count="13" meta:word-count="232" meta:character-count="1387" meta:non-whitespace-character-count="1164"/>
    <meta:user-defined meta:name="Info 1"/>
    <meta:user-defined meta:name="Info 2"/>
    <meta:user-defined meta:name="Info 3"/>
    <meta:user-defined meta:name="Info 4"/>
    <meta:template xlink:type="simple" xlink:actuate="onRequest" xlink:title="doc modèle" xlink:href="../../../../OpenOffice.org/3/user/template/doc%20modèle.ott" meta:date="2012-09-09T17:57:36"/>
  </office:meta>
</office:document-meta>
</file>