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en" fo:country="US" officeooo:paragraph-rsid="0002e1f1"/>
    </style:style>
    <style:style style:name="P2" style:family="paragraph" style:parent-style-name="Standard">
      <style:text-properties officeooo:paragraph-rsid="0002e1f1"/>
    </style:style>
    <style:style style:name="T1" style:family="text">
      <style:text-properties fo:color="#c5000b"/>
    </style:style>
    <style:style style:name="T2" style:family="text">
      <style:text-properties officeooo:rsid="00134912"/>
    </style:style>
    <style:style style:name="T3" style:family="text">
      <style:text-properties fo:language="en" fo:country="US"/>
    </style:style>
    <style:style style:name="T4" style:family="text">
      <style:text-properties style:font-name="Comic Sans MS" fo:language="en" fo:country="US"/>
    </style:style>
    <style:style style:name="T5" style:family="text">
      <style:text-properties fo:color="#ff0000" style:font-name="Comic Sans MS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3"><text:line-break/></text:span></text:span><text:span text:style-name="Police_20_par_20_défaut"><text:span text:style-name="T4">This </text:span></text:span><text:span text:style-name="Police_20_par_20_défaut"><text:span text:style-name="T5">painting</text:span></text:span><text:span text:style-name="Police_20_par_20_défaut"><text:span text:style-name="T4">, Automat, was created by Edward Hopper in</text:span></text:span></text:p>
      <text:p text:style-name="P1"><text:span text:style-name="T1">1927</text:span> <text:s/>It represents a woman sitting alone <text:s/>in a café in <text:span text:style-name="T2">a </text:span>late autumn or winter: the woman is wearing a coat The time of day is unclear. It could be early in the morning before she goes off to work. Maybe it is just after sunset<text:line-break/>Or it could be late at night, after work. The <text:span text:style-name="T2">A</text:span>utomat could be the place where she has arranged to meet with a friend. She is very elegant and quiet, but it <text:span text:style-name="T2">i</text:span>s difficult to know exactly her situation and her mood She seems <text:s/>sad and lonely .She is well-dressed. Maybe she is on her way to or from work, or to a social event, an invitation to a party. Perhaps she is in a hurry,exhausted, very cold, because she has removed only one glove to drink her coffee, and she is still wearing her hat and coat.<text:line-break/>She is sitting <text:s/>quite still, staring into <text:s/>her cup of coffee and seems lost in her thoughts. A critic has described her as gazing at her coffee cup as if it were the last thing in the world <text:s/>she could hold on<text:span text:style-name="T2">t</text:span>o.” The café is <text:s/>empty and there are no signs of activity outside. We can see rows of lights stretching out through the window, in the darkness of th<text:span text:style-name="T2">e</text:span> night They increase the contrast between light and shade. There is also a chair back in the left-hand corner of the picture; it gives us the feeling that someone is sitting at a nearby table. <text:s/>It makes the scene more dramatic: we focus on the character and her feeling of <text:s/>loneliness <text:span text:style-name="T2">or </text:span>sadness. <text:s/>Personally, I quite like this painting, as it combines <text:span text:style-name="T2">s</text:span>implicity <text:s/>and <text:s/>complexity to evoke an uncomfortable atmosphere.<text:line-break/>In my opinion, it’s much easier to <text:s/>depict .beauty and happiness than more negative emotion<text:span text:style-name="T2">s</text:span> , so this painting is quite <text:span text:style-name="T2">a </text:span>work of 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4.2$Windows_x86 LibreOffice_project/0a0440ccc0227ad9829de5f46be37cfb6edcf72</meta:generator>
    <dc:date>2014-11-14T17:40:58.298000000</dc:date>
    <meta:document-statistic meta:table-count="0" meta:image-count="0" meta:object-count="0" meta:page-count="1" meta:paragraph-count="2" meta:word-count="319" meta:character-count="1698" meta:non-whitespace-character-count="1367"/>
    <meta:user-defined meta:name="Info 1"/>
    <meta:user-defined meta:name="Info 2"/>
    <meta:user-defined meta:name="Info 3"/>
    <meta:user-defined meta:name="Info 4"/>
  </office:meta>
</office:document-meta>
</file>