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25.7cm" table:align="margins"/>
    </style:style>
    <style:style style:name="Tableau1.A" style:family="table-column">
      <style:table-column-properties style:column-width="8.567cm" style:rel-column-width="21845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tab/><text:tab/><text:tab/><text:tab/><text:tab/><text:tab/><text:tab/>How to react </text:p>
      <text:p text:style-name="Standard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Table_20_Contents"><text:s/>Positive</text:p>
          </table:table-cell>
          <table:table-cell table:style-name="Tableau1.A1" office:value-type="string">
            <text:p text:style-name="Table_20_Contents">Négative </text:p>
          </table:table-cell>
          <table:table-cell table:style-name="Tableau1.C1" office:value-type="string">
            <text:p text:style-name="Table_20_Contents">Étonnement </text:p>
          </table:table-cell>
        </table:table-row>
        <table:table-row>
          <table:table-cell table:style-name="Tableau1.A2" office:value-type="string">
            <text:p text:style-name="Table_20_Contents"/>
            <text:p text:style-name="Table_20_Contents">Very good !</text:p>
            <text:p text:style-name="Table_20_Contents">Great </text:p>
            <text:p text:style-name="Table_20_Contents">How great ! How cool ! How nice</text:p>
            <text:p text:style-name="Table_20_Contents">comme c'est.....</text:p>
            <text:p text:style-name="Table_20_Contents"/>
            <text:p text:style-name="Table_20_Contents">So great ! So wonderful ! </text:p>
            <text:p text:style-name="Table_20_Contents">Wicked ! </text:p>
            <text:p text:style-name="Table_20_Contents">Awesome !</text:p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au1.A2" office:value-type="string">
            <text:p text:style-name="Table_20_Contents">This is impossible ! </text:p>
            <text:p text:style-name="Table_20_Contents">How horrible !</text:p>
            <text:p text:style-name="Table_20_Contents">So terrible !</text:p>
            <text:p text:style-name="Table_20_Contents">No way ! Certainly not !</text:p>
            <text:p text:style-name="Table_20_Contents">So frightening !</text:p>
            <text:p text:style-name="Table_20_Contents">It's scary ! How scary! So scary !</text:p>
            <text:p text:style-name="Table_20_Contents">I don't think so !</text:p>
            <text:p text:style-name="Table_20_Contents">I don't believe you ! </text:p>
            <text:p text:style-name="Table_20_Contents">Liar ! </text:p>
            <text:p text:style-name="Table_20_Contents">Nonsense !</text:p>
            <text:p text:style-name="Table_20_Contents"><text:s/></text:p>
            <text:p text:style-name="Table_20_Contents"/>
          </table:table-cell>
          <table:table-cell table:style-name="Tableau1.C2" office:value-type="string">
            <text:p text:style-name="Table_20_Contents">Oh my god! </text:p>
            <text:p text:style-name="Table_20_Contents">Amazing ! <text:s/>+</text:p>
            <text:p text:style-name="Table_20_Contents">Are you serious ?</text:p>
            <text:p text:style-name="Table_20_Contents">Seriously ?</text:p>
            <text:p text:style-name="Table_20_Contents">Are you joking ?</text:p>
            <text:p text:style-name="Table_20_Contents">Are you kidding ?</text:p>
            <text:p text:style-name="Table_20_Contents">Incredible !</text:p>
            <text:p text:style-name="Table_20_Contents">What the hell ! </text:p>
            <text:p text:style-name="Table_20_Contents">Are you sure ?</text:p>
          </table:table-cell>
        </table:table-row>
      </table:table>
      <text:p text:style-name="Standard"/>
      <text:p text:style-name="Standard"/>
      <text:p text:style-name="Standard">You 'll live in Australia ; <text:s/>Will I ?</text:p>
      <text:p text:style-name="Standard">You made a mistake yesterday . Did I ?</text:p>
      <text:p text:style-name="Standard">I hate chocolate . Do you !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6M17S</meta:editing-duration>
    <meta:editing-cycles>3</meta:editing-cycles>
    <meta:generator>OpenOffice/4.1.1$Win32 OpenOffice.org_project/411m6$Build-9775</meta:generator>
    <dc:date>2015-01-30T15:25:53.53</dc:date>
    <meta:document-statistic meta:table-count="1" meta:image-count="0" meta:object-count="0" meta:page-count="1" meta:paragraph-count="34" meta:word-count="126" meta:character-count="565"/>
    <dc:creator>isa D</dc:creator>
    <meta:user-defined meta:name="Info 1"/>
    <meta:user-defined meta:name="Info 2"/>
    <meta:user-defined meta:name="Info 3"/>
    <meta:user-defined meta:name="Info 4"/>
  </office:meta>
</office:document-meta>
</file>