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3330000471D3F2E0D88.svm"/>
  <manifest:file-entry manifest:media-type="" manifest:full-path="Pictures/200000090000362B000051EC1915265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439cm" svg:y="-0.776cm" svg:width="13.531cm" svg:height="19.53cm" draw:z-index="0"><draw:image xlink:href="Pictures/200000090000362B000051EC19152659.svm" xlink:type="simple" xlink:show="embed" xlink:actuate="onLoad"/></draw:frame><draw:frame draw:style-name="fr1" draw:name="images2" text:anchor-type="paragraph" svg:x="13.758cm" svg:y="-0.379cm" svg:width="13.107cm" svg:height="18.205cm" draw:z-index="1"><draw:image xlink:href="Pictures/20000009000033330000471D3F2E0D8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16T11:32:02</meta:creation-date>
    <dc:date>2015-01-30T11:12:42</dc:date>
    <meta:print-date>2015-01-30T11:11:00</meta:print-date>
    <meta:editing-cycles>4</meta:editing-cycles>
    <meta:editing-duration>PT4M3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