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4154" officeooo:paragraph-rsid="001c4154"/>
    </style:style>
    <style:style style:name="P2" style:family="paragraph" style:parent-style-name="Standard">
      <style:text-properties officeooo:paragraph-rsid="001c4154"/>
    </style:style>
    <style:style style:name="P3" style:family="paragraph" style:parent-style-name="Standard">
      <style:text-properties officeooo:rsid="001c9d5d" officeooo:paragraph-rsid="001c9d5d"/>
    </style:style>
    <style:style style:name="P4" style:family="paragraph" style:parent-style-name="Standard">
      <style:text-properties officeooo:paragraph-rsid="001c9d5d"/>
    </style:style>
    <style:style style:name="P5" style:family="paragraph" style:parent-style-name="Standard">
      <style:text-properties officeooo:rsid="001dce2a" officeooo:paragraph-rsid="001dce2a"/>
    </style:style>
    <style:style style:name="T1" style:family="text">
      <style:text-properties officeooo:rsid="001c4154"/>
    </style:style>
    <style:style style:name="T2" style:family="text">
      <style:text-properties officeooo:rsid="001c9d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thers and husbands took decisions on their daughters' and wives' behalf.</text:p>
      <text:p text:style-name="P1">The the Suffrage movement started : men and women asking for the right to vote for women.</text:p>
      <text:p text:style-name="P1">Emmeline Pankhurts founded the Women's Social <text:s/>and political Union.</text:p>
      <text:p text:style-name="P1">She was thus arrested twice in 1908 for protesting at parliament</text:p>
      <text:p text:style-name="P1"/>
      <text:p text:style-name="P1">for + ing : raison </text:p>
      <text:p text:style-name="P1">In 1909 other women were arrested and started a hunger strike in jail.They wanted to be considered as polical prisoners instead of criminals.</text:p>
      <text:p text:style-name="P1">They were fed by forced </text:p>
      <text:p text:style-name="P1">In 1910 a group of Mps wanted also to give women the right to vote and the WSPU accepted to suspend their more militant actions.This group drafted a bill, which was not appreciated by EM, since it gave the right to vote only to unmarried property owners.This bill was eventually dropped.</text:p>
      <text:p text:style-name="P2"><text:span text:style-name="T1">A bill <text:s/>: </text:span>A draft of a <text:a xlink:type="simple" xlink:href="http://www.oxforddictionaries.com/definition/english/propose">proposed</text:a> law presented to <text:a xlink:type="simple" xlink:href="http://www.oxforddictionaries.com/definition/english/parliament">parliament</text:a> for <text:a xlink:type="simple" xlink:href="http://www.oxforddictionaries.com/definition/english/discussion">discussion</text:a>: </text:p>
      <text:p text:style-name="P2"/>
      <text:p text:style-name="P1">Suffragettes demonstrated , the police responded with much violence and during one of the demonstration , Emmeline's sister <text:s/>died from her injuries.</text:p>
      <text:p text:style-name="P1">In 1912 the WSPU intensified the struggle and started attacking property such as the PM's windows.</text:p>
      <text:p text:style-name="P1">Emmeline was once again arrested and put into prison for 2 months. But as the struggle went on, the police raided their headquarters. She was found guilty of conspiracy and sent to prison.</text:p>
      <text:p text:style-name="P3">As the struggle bacame more violent ( targetting art works and telephone wires ), the movement started to split.</text:p>
      <text:p text:style-name="P4"><text:span text:style-name="T2">The cat and mouse act 1913 :</text:span><text:a xlink:type="simple" xlink:href="http://en.wikipedia.org/wiki/Suffragette">Suffragettes</text:a> who were undertaking <text:a xlink:type="simple" xlink:href="http://en.wikipedia.org/wiki/Hunger_strikes">hunger strikes</text:a> at the time would now be released from prison as soon as they became ill. The strikes themselves were now technically legal. However, the Act allowed for the re-imprisonment of the hunger strikers upon their recovery on their original charges. The nickname of the Act came about because of a cat’s habit of playing with its prey (a mouse) before finishing it off. </text:p>
      <text:p text:style-name="P3">In May 1914 Emmeline was once again arrested for trying to give a petition to the King.</text:p>
      <text:p text:style-name="P3">As the war broke out, all suffragettes were released from prison and Emmeline focused on helping her country and campaigned for women to be allowed to carry out war work</text:p>
      <text:p text:style-name="P3">Thus women started working massively in offices, farms, public transport and factories since men had to leave for the front.</text:p>
      <text:p text:style-name="P3">In 1918, the Representation of the People Act included femal suffrage for the 1st time for women over 30</text:p>
      <text:p text:style-name="P3"/>
      <text:p text:style-name="P3">Before this act : only 60 % of male householders ver 21 had the vote.This act abolished the property qualifications for men and women over 30 to be able to vote. All men could now vote.</text:p>
      <text:p text:style-name="P3">It wasn't until 1928 that women got the same rights as men, the year Emmeline Pankhusrt died.</text:p>
      <text:p text:style-name="P3"/>
      <text:p text:style-name="P5">Manhood suffrage bill / Conciliation Bill</text:p>
      <text:p text:style-name="P5">The Second Conciliation Bill was debated in May of 1911 and won a majority of 255 to 88 as a Private Members Bill. The bill was promised a week of government time. However in November Asquith announced that he was in favour of a manhood suffrage bill and that suffragists could suggest and propose an amendment that would allow some women to vote. The bill was consequently dropp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5-01-25T13:40:01.222000000</dc:date>
    <meta:document-statistic meta:table-count="0" meta:image-count="0" meta:object-count="0" meta:page-count="1" meta:paragraph-count="22" meta:word-count="524" meta:character-count="3014" meta:non-whitespace-character-count="2504"/>
    <meta:user-defined meta:name="Info 1"/>
    <meta:user-defined meta:name="Info 2"/>
    <meta:user-defined meta:name="Info 3"/>
    <meta:user-defined meta:name="Info 4"/>
  </office:meta>
</office:document-meta>
</file>