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ba95" officeooo:paragraph-rsid="001aba95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size="11pt" officeooo:rsid="001aba95" officeooo:paragraph-rsid="001aba95" style:font-size-asian="11pt" style:font-size-complex="11pt"/>
    </style:style>
    <style:style style:name="P4" style:family="paragraph" style:parent-style-name="Standard">
      <style:text-properties style:font-name="Comic Sans MS" fo:font-size="11pt" officeooo:rsid="001aba95" officeooo:paragraph-rsid="001acedb" style:font-size-asian="11pt" style:font-size-complex="11pt"/>
    </style:style>
    <style:style style:name="P5" style:family="paragraph" style:parent-style-name="Standard">
      <style:text-properties style:font-name="Comic Sans MS" fo:font-size="11pt" officeooo:rsid="001acedb" officeooo:paragraph-rsid="001acedb" style:font-size-asian="11pt" style:font-size-complex="11pt"/>
    </style:style>
    <style:style style:name="T1" style:family="text">
      <style:text-properties officeooo:rsid="001aba95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="Comic Sans MS1" style:font-name-asian="Comic Sans MS1" style:font-name-complex="Comic Sans MS1"/>
    </style:style>
    <style:style style:name="T4" style:family="text">
      <style:text-properties style:font-name="Comic Sans MS1" officeooo:rsid="001acedb" style:font-name-asian="Comic Sans MS1" style:font-name-complex="Comic Sans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 <text:s text:c="2"/><text:span text:style-name="T1">Are we equals ? </text:span></text:p>
      <text:p text:style-name="P3">1.What sort of document is it ? A cartoon <text:s/>/ a commercial / an awareness-campaign video / a documentary film ?</text:p>
      <text:p text:style-name="P3">2.It was released in ............................</text:p>
      <text:p text:style-name="P3">3. Who is the man ?</text:p>
      <text:p text:style-name="P3">4. Main idea conveyed in this video ?</text:p>
      <text:p text:style-name="P3">5. Match the facts and the figures</text:p>
      <text:p text:style-name="P3">1 in 4 women<text:tab/><text:tab/><text:tab/><text:span text:style-name="T2">•<text:tab/><text:tab/><text:tab/>• <text:s/><text:tab/>deprived of education</text:span></text:p>
      <text:p text:style-name="P3">60 million women<text:tab/><text:tab/><text:span text:style-name="T2">•<text:tab/><text:tab/><text:tab/>•<text:tab/>domestic violence </text:span></text:p>
      <text:p text:style-name="P3">30 000 women in the UK<text:tab/><text:span text:style-name="T2">•<text:tab/><text:tab/><text:tab/>•<text:tab/>lose their jobs dur to pregnancy</text:span></text:p>
      <text:p text:style-name="P3">women earn 10%<text:tab/><text:tab/><text:span text:style-name="T2">•<text:tab/><text:tab/><text:tab/>•<text:tab/>of the property</text:span></text:p>
      <text:p text:style-name="P3">women earn 1 %<text:tab/><text:tab/><text:span text:style-name="T2">•<text:tab/><text:tab/><text:tab/>•<text:tab/>of the total income</text:span></text:p>
      <text:p text:style-name="P3">70 million women <text:tab/><text:tab/><text:span text:style-name="T2">•<text:tab/><text:tab/><text:tab/>•<text:tab/>sexual assaulted</text:span></text:p>
      <text:p text:style-name="P3"><text:span text:style-name="T2"/></text:p>
      <text:p text:style-name="P3"><text:span text:style-name="T2">6. Do the underlined propnouns refer to a woman or a man.</text:span></text:p>
      <text:p text:style-name="P3"><text:span text:style-name="T2"/></text:p>
      <text:p text:style-name="P3">You are less likely to be judged for promiscuous behavious<text:tab/><text:tab/><text:tab/>man / woman </text:p>
      <text:p text:style-name="P3">When becoming a parent , there would be no risk to your career<text:tab/><text:tab/>man / woman </text:p>
      <text:p text:style-name="P3">You are more likely to be the victime of a sexual assault<text:tab/><text:tab/><text:tab/>man / woman </text:p>
      <text:p text:style-name="P3">You may lose your job due to your pregnancy<text:tab/><text:tab/><text:tab/><text:tab/><text:tab/>man / woman </text:p>
      <text:p text:style-name="P3">You have better chance to become a company director<text:tab/><text:tab/><text:tab/><text:tab/>man / woman </text:p>
      <text:p text:style-name="P3">You are more likely to eran more while doing the same job<text:tab/><text:tab/><text:tab/>man / woman </text:p>
      <text:p text:style-name="P3">You have better chance of entering political office<text:tab/><text:tab/><text:tab/><text:tab/>man / woman </text:p>
      <text:p text:style-name="P3"/>
      <text:p text:style-name="P3">7. Match the following words with thei deficition or equivalent</text:p>
      <text:p text:style-name="P3"/>
      <text:p text:style-name="P3">behaviour<text:tab/><text:tab/><text:tab/><text:span text:style-name="T3">•<text:tab/><text:tab/>• 9 months before a baby's birth</text:span></text:p>
      <text:p text:style-name="P3">deprived of <text:tab/><text:tab/><text:tab/><text:span text:style-name="T3">•<text:tab/><text:tab/>• attitude</text:span></text:p>
      <text:p text:style-name="P3">due to<text:tab/><text:tab/><text:tab/><text:tab/><text:span text:style-name="T3">•<text:tab/><text:tab/>• because of</text:span></text:p>
      <text:p text:style-name="P3">earn<text:tab/><text:tab/><text:tab/><text:tab/><text:span text:style-name="T3">•<text:tab/><text:tab/>• get money by working</text:span></text:p>
      <text:p text:style-name="P3">income<text:tab/><text:tab/><text:tab/><text:tab/><text:span text:style-name="T3">•<text:tab/><text:tab/>• Having many sexual partners</text:span><text:tab/></text:p>
      <text:p text:style-name="P3">pregnancy<text:tab/><text:tab/><text:tab/><text:span text:style-name="T3">•<text:tab/><text:tab/>• salary</text:span></text:p>
      <text:p text:style-name="P3">promiscuous<text:tab/><text:tab/><text:tab/><text:span text:style-name="T3">•<text:tab/><text:tab/>• what someone possesses</text:span></text:p>
      <text:p text:style-name="P3">property <text:tab/><text:tab/><text:tab/><text:span text:style-name="T3">•<text:tab/><text:tab/>• without</text:span></text:p>
      <text:p text:style-name="P3"><text:span text:style-name="T3"/></text:p>
      <text:p text:style-name="P3"><text:span text:style-name="T3">8. Rephrase the two following sentence using an equivalent expression from above</text:span></text:p>
      <text:p text:style-name="P3"><text:span text:style-name="T3">A man is still likely to earn more money than a woman</text:span></text:p>
      <text:p text:style-name="P3"><text:span text:style-name="T3"/></text:p>
      <text:p text:style-name="P3"><text:span text:style-name="T3">9. Tick the correct answers ;The aim of the video is to</text:span></text:p>
      <text:p text:style-name="P3"><text:span text:style-name="T3"><text:s/>sens</text:span><text:span text:style-name="T4">itize the entire population to theproblem of discrimation based on gender</text:span></text:p>
      <text:p text:style-name="P4"><text:span text:style-name="T4"><text:s/>sensitize women to the importance of their emancipation</text:span></text:p>
      <text:p text:style-name="P4"><text:span text:style-name="T4"><text:s/>sensitize both men and women to the problem of violence against women</text:span></text:p>
      <text:p text:style-name="P4"><text:span text:style-name="T4"><text:s/>denounce <text:s/>equality between men and women</text:span></text:p>
      <text:p text:style-name="P5"><text:span text:style-name="T3">denounce inequality between men and women.</text:span></text:p>
      <text:p text:style-name="P5"><text:span text:style-name="T3"/></text:p>
      <text:p text:style-name="P3"><text:span text:style-name="T3">8. Writing : Use as much information <text:s/></text:span><text:span text:style-name="T4">to write a brief presentation of the document.</text:span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5-02-02T09:24:33.383000000</dc:date>
    <meta:document-statistic meta:table-count="0" meta:image-count="0" meta:object-count="0" meta:page-count="1" meta:paragraph-count="38" meta:word-count="364" meta:character-count="1969" meta:non-whitespace-character-count="1551"/>
    <meta:user-defined meta:name="Info 1"/>
    <meta:user-defined meta:name="Info 2"/>
    <meta:user-defined meta:name="Info 3"/>
    <meta:user-defined meta:name="Info 4"/>
  </office:meta>
</office:document-meta>
</file>