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Arial" fo:font-size="12pt" fo:language="en" fo:country="US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fo:language="en" fo:country="US" style:font-size-asian="12pt" style:font-name-complex="Arial" style:font-size-complex="12pt"/>
    </style:style>
    <style:style style:name="P3" style:family="paragraph" style:parent-style-name="Standard">
      <style:text-properties style:font-name="Arial" fo:font-size="12pt" fo:language="fr" fo:country="FR" style:font-size-asian="12pt" style:font-name-complex="Arial" style:font-size-complex="12pt"/>
    </style:style>
    <style:style style:name="T1" style:family="text">
      <style:text-properties style:font-name="Arial" fo:font-size="16pt" fo:language="en" fo:country="US" style:font-size-asian="16pt" style:font-name-complex="Arial" style:font-size-complex="16pt"/>
    </style:style>
    <style:style style:name="T2" style:family="text">
      <style:text-properties style:font-name="Arial" fo:language="en" fo:country="US" style:font-name-complex="Arial"/>
    </style:style>
    <style:style style:name="T3" style:family="text">
      <style:text-properties style:font-name="Arial" fo:font-size="12pt" fo:language="en" fo:country="US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’s wrong with you ? </text:p>
      <text:p text:style-name="P2">I’m tired / I’m angry / I’m sad / <text:s/>I have a headache - toothache – </text:p>
      <text:p text:style-name="P2">My back hurts. My eyes hurt. My stomach hurts.</text:p>
      <text:p text:style-name="P2">Mots interrogatifs</text:p>
      <text:p text:style-name="P2">Where …………………….lieu <text:s/></text:p>
      <text:p text:style-name="P2">When………………………temps</text:p>
      <text:p text:style-name="P2">What ……………………… objet ou action</text:p>
      <text:p text:style-name="P2">Who…………………………personne</text:p>
      <text:p text:style-name="P2">How ………………………..manière</text:p>
      <text:p text:style-name="P2">How old ……………………âge</text:p>
      <text:p text:style-name="P2">How tall ……………………..taille</text:p>
      <text:p text:style-name="P2">What time ……………………heure </text:p>
      <text:p text:style-name="P3">Why ……………………………cause <text:s/>, je réponds par “ because” parce que</text:p>
      <text:p text:style-name="P3"/>
      <text:p text:style-name="P3"/>
      <text:p text:style-name="P2">Why do you like Jason Derulo ? I like him because he is a good singer.<text:tab/><text:tab/><text:tab/><text:tab/><text:tab/><text:tab/> <text:s text:c="5"/></text:p>
      <text:p text:style-name="P2"/>
      <text:p text:style-name="Standard"><text:span text:style-name="Police_20_par_20_défaut"><text:span text:style-name="T3">Why <text:s/>do you like Beyonce ? I like <text:s/>her because she is beautiful.</text:span></text:span></text:p>
      <text:p text:style-name="Standard"><text:span text:style-name="Police_20_par_20_défaut"><text:span text:style-name="T3"/></text:span></text:p>
      <text:p text:style-name="Standard"><text:span text:style-name="Police_20_par_20_défaut"><text:span text:style-name="T3">W</text:span></text:span><text:span text:style-name="T3">hat’s wrong with you ? </text:span></text:p>
      <text:p text:style-name="P2">I’m tired / I’m angry / I’m sad / <text:s/>I have a headache - toothache – </text:p>
      <text:p text:style-name="P2">My back hurts. My eyes hurt. My stomach hurts.</text:p>
      <text:p text:style-name="P2">Mots interrogatifs</text:p>
      <text:p text:style-name="P2">Where …………………….lieu <text:s/></text:p>
      <text:p text:style-name="P2">When………………………temps</text:p>
      <text:p text:style-name="P2">What ……………………… objet ou action</text:p>
      <text:p text:style-name="P2">Who…………………………personne</text:p>
      <text:p text:style-name="P2">How ………………………..manière</text:p>
      <text:p text:style-name="P2">How old ……………………âge</text:p>
      <text:p text:style-name="P2">How tall ……………………..taille</text:p>
      <text:p text:style-name="P2">What time ……………………heure </text:p>
      <text:p text:style-name="P3">Why ……………………………cause <text:s/>, je réponds par “ because” parce que</text:p>
      <text:p text:style-name="P3"/>
      <text:p text:style-name="P3"/>
      <text:p text:style-name="P2">Why do you like Jason Derulo ? I like him because he is a good singer.<text:tab/><text:tab/><text:tab/><text:tab/><text:tab/><text:tab/> <text:s text:c="5"/></text:p>
      <text:p text:style-name="P2"/>
      <text:p text:style-name="Standard"><text:span text:style-name="Police_20_par_20_défaut"><text:span text:style-name="T3">Why <text:s/>do you like Beyonce ? I like <text:s/>her because she is beautifu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401cm" fo:margin-bottom="1.401cm" fo:margin-left="1.499cm" fo:margin-right="1.4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Isabelle Destat</meta:initial-creator>
    <meta:creation-date>2015-03-31T16:13:00</meta:creation-date>
    <dc:date>2015-04-01T08:36:18</dc:date>
    <meta:print-date>2015-04-01T08:36:07</meta:print-date>
    <meta:editing-cycles>3</meta:editing-cycles>
    <meta:editing-duration>PT2M47S</meta:editing-duration>
    <meta:template xlink:type="simple" xlink:actuate="onRequest" xlink:href="Normal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64" meta:character-count="1080"/>
  </office:meta>
</office:document-meta>
</file>