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41cm" style:rel-column-width="20490*"/>
    </style:style>
    <style:style style:name="Tableau1.B" style:family="table-column">
      <style:table-column-properties style:column-width="7.096cm" style:rel-column-width="24475*"/>
    </style:style>
    <style:style style:name="Tableau1.C" style:family="table-column">
      <style:table-column-properties style:column-width="5.964cm" style:rel-column-width="20570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ff0000"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 style:list-style-name="L3">
      <style:paragraph-properties fo:margin-left="0.721cm" fo:margin-right="0cm" fo:text-indent="0cm" style:auto-text-indent="false"/>
    </style:style>
    <style:style style:name="P18" style:family="paragraph" style:parent-style-name="Standard" style:list-style-name="L4">
      <style:paragraph-properties fo:margin-left="0.721cm" fo:margin-right="0cm" fo:text-indent="0cm" style:auto-text-indent="false"/>
      <style:text-properties fo:color="#ff0000"/>
    </style:style>
    <style:style style:name="P19" style:family="paragraph" style:parent-style-name="Standard" style:list-style-name="L1">
      <style:paragraph-properties fo:margin-left="0.721cm" fo:margin-right="0cm" fo:text-indent="0cm" style:auto-text-indent="false"/>
      <style:text-properties fo:color="#ff0000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ff0000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fo:color="#ff0000"/>
    </style:style>
    <style:style style:name="fr1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Prénom :</text:p>
          </table:table-cell>
          <table:table-cell table:style-name="Tableau1.A1" office:value-type="string">
            <text:p text:style-name="P10">Mathématiques</text:p>
          </table:table-cell>
          <table:table-cell table:style-name="Tableau1.A1" office:value-type="string">
            <text:p text:style-name="P4">Date :</text:p>
          </table:table-cell>
        </table:table-row>
        <table:table-row>
          <table:table-cell table:style-name="Tableau1.A1" office:value-type="string">
            <text:p text:style-name="P4">Nom :</text:p>
          </table:table-cell>
          <table:table-cell table:style-name="Tableau1.A1" office:value-type="string">
            <text:p text:style-name="P11">CORRIG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emière ES</text:p>
          </table:table-cell>
          <table:table-cell table:style-name="Tableau1.A1" office:value-type="string">
            <text:p text:style-name="P1"/>
          </table:table-cell>
        </table:table-row>
      </table:table>
      <text:p text:style-name="P12">Documents interdits, calculatrice autorisée</text:p>
      <text:p text:style-name="P7"/>
      <text:p text:style-name="Standard"><text:span text:style-name="T2">Question de cours :</text:span><text:span text:style-name="T1"> U</text:span>ne évolution réciproque d'une évolution de t% est une évolution qui permet d'annuler l'évolution de t %.<text:line-break/>De plus, nous pouvons également indiquer ici que le coefficient multiplicateur de l'évolution réciproque d'une évolution de t % vaut <draw:frame draw:style-name="fr1" draw:name="Objet1" text:anchor-type="as-char" svg:y="-0.621cm" svg:width="3.371cm" svg:height="1.5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5">Exercice 1 :<text:span text:style-name="T1"> Au musée !</text:span></text:p>
      <text:p text:style-name="P8"><text:tab/><text:span text:style-name="T5">En 2008, le musée du Louvre enregistrait 8,5 millions de visiteurs dont un million de visiteurs français.<text:line-break/>Quel pourcentage les visiteurs étrangers représentaient-ils par rapport au total des visiteurs de ce musée ?</text:span></text:p>
      <text:p text:style-name="P8"/>
      <text:p text:style-name="P8"><text:tab/>8,5 – 1 = 7,5 </text:p>
      <text:p text:style-name="P8"><text:tab/>Les visiteurs étrangers du Louvre étaient 7, 5 millions en 2008.</text:p>
      <text:p text:style-name="P8"/>
      <text:p text:style-name="P8"><text:span text:style-name="T4"><text:tab/></text:span><text:span text:style-name="T4"><draw:frame draw:style-name="fr1" draw:name="Objet2" text:anchor-type="as-char" svg:y="-0.621cm" svg:width="4.441cm" svg:height="1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8"><text:span text:style-name="T4"><text:tab/>Les visiteurs étrangers représentaient 88,24 % des visiteurs du musée du <text:s/>Louvre.</text:span></text:p>
      <text:p text:style-name="P8"/>
      <text:p text:style-name="P8"><text:tab/><text:span text:style-name="T5">En 2008, le Grand Palais accueillait 1 221 961 visiteurs. Le nombre d'entrées a atteint un record historique en 2009 en progressant de 37 % par rapport à l'année précédente. <text:line-break/>Combien d'entrées a-t-on enregistré au Grand Palais en 2009 ? Donner la valeur arrondie à l'unité.</text:span></text:p>
      <text:p text:style-name="Standard"/>
      <text:p text:style-name="Standard"><text:tab/><draw:frame draw:style-name="fr1" draw:name="Objet3" text:anchor-type="as-char" svg:y="-0.621cm" svg:width="2.863cm" svg:height="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tab/>Le coefficient multiplicateur associé à une hausse de 37 % est 1,37.<text:line-break/></text:p>
      <text:p text:style-name="Standard"><text:span text:style-name="T4"><text:tab/></text:span><text:span text:style-name="T4"><draw:frame draw:style-name="fr1" draw:name="Objet4" text:anchor-type="as-char" svg:y="-0.377cm" svg:width="7.176cm" svg:height="0.46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<text:span text:style-name="T4"><text:tab/>En 2009, le record d'entrées du Grand Palais s'élève à 1 674 087.</text:span></text:p>
      <text:p text:style-name="Standard"/>
      <text:p text:style-name="P5">Exercice 2 :<text:span text:style-name="T1"> </text:span></text:p>
      <text:p text:style-name="P6">1) Une quantité qui augmente de :</text:p>
      <text:p text:style-name="P6">a) 0,08 %<text:tab/>est multipliée par <text:s/><draw:frame draw:style-name="fr1" draw:name="Objet5" text:anchor-type="as-char" svg:y="-0.621cm" svg:width="3.268cm" svg:height="1cm" draw:z-index="4"><draw:object xlink:href="./Object 5" xlink:type="simple" xlink:show="embed" xlink:actuate="onLoad"/><draw:image xlink:href="./ObjectReplacements/Object 5" xlink:type="simple" xlink:show="embed" xlink:actuate="onLoad"/></draw:frame>.<text:tab/><text:line-break/>b) 31 %<text:tab/>est multipliée par <draw:frame draw:style-name="fr1" draw:name="Objet6" text:anchor-type="as-char" svg:y="-0.621cm" svg:width="1.429cm" svg:height="1cm" draw:z-index="5"><draw:object xlink:href="./Object 6" xlink:type="simple" xlink:show="embed" xlink:actuate="onLoad"/><draw:image xlink:href="./ObjectReplacements/Object 6" xlink:type="simple" xlink:show="embed" xlink:actuate="onLoad"/></draw:frame> =1,31</text:p>
      <text:list xml:id="list4457151310938433320" text:style-name="L2">
        <text:list-item>
          <text:p text:style-name="P15">100 %<text:tab/>est multipliée par <draw:frame draw:style-name="fr1" draw:name="Objet7" text:anchor-type="as-char" svg:y="-0.621cm" svg:width="1.429cm" svg:height="1cm" draw:z-index="6"><draw:object xlink:href="./Object 7" xlink:type="simple" xlink:show="embed" xlink:actuate="onLoad"/><draw:image xlink:href="./ObjectReplacements/Object 7" xlink:type="simple" xlink:show="embed" xlink:actuate="onLoad"/></draw:frame> = 2.</text:p>
        </text:list-item>
        <text:list-item>
          <text:p text:style-name="P15"/>
        </text:list-item>
      </text:list>
      <text:p text:style-name="P6">2) Une quantité qui diminue de :</text:p>
      <text:p text:style-name="P6">a) 0,4 %<text:tab/>est multipliée par <draw:frame draw:style-name="fr1" draw:name="Objet8" text:anchor-type="as-char" svg:y="-0.621cm" svg:width="1.483cm" svg:height="1cm" draw:z-index="7"><draw:object xlink:href="./Object 8" xlink:type="simple" xlink:show="embed" xlink:actuate="onLoad"/><draw:image xlink:href="./ObjectReplacements/Object 8" xlink:type="simple" xlink:show="embed" xlink:actuate="onLoad"/></draw:frame>= 0,96.<text:line-break/>b) 25 %<text:tab/>est multipliée par <draw:frame draw:style-name="fr1" draw:name="Objet9" text:anchor-type="as-char" svg:y="-0.621cm" svg:width="2.923cm" svg:height="1cm" draw:z-index="8"><draw:object xlink:href="./Object 9" xlink:type="simple" xlink:show="embed" xlink:actuate="onLoad"/><draw:image xlink:href="./ObjectReplacements/Object 9" xlink:type="simple" xlink:show="embed" xlink:actuate="onLoad"/></draw:frame><text:line-break/>c) 63 %<text:tab/>est multiplée par <draw:frame draw:style-name="fr1" draw:name="Objet10" text:anchor-type="as-char" svg:y="-0.621cm" svg:width="2.925cm" svg:height="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6"/>
      <text:p text:style-name="P6"/>
      <text:p text:style-name="P6"/>
      <text:p text:style-name="P6"><text:soft-page-break/>3) La variation en pourcentage correspondant à une quantité qui est multipliée par :</text:p>
      <text:p text:style-name="P6">a) 1,4 <text:tab/><text:tab/>est une hausse de 40 %<text:line-break/>b) 2<text:tab/><text:tab/>est une hausse de 100 %<text:line-break/>c) 0,9<text:tab/><text:tab/>est une baisse de 10 %<text:line-break/>d) 0,01<text:tab/><text:tab/>est une baisse de 99 %</text:p>
      <text:p text:style-name="Standard"/>
      <text:p text:style-name="Standard"/>
      <text:p text:style-name="P5">Exercice 3 :<text:span text:style-name="T1"> </text:span></text:p>
      <text:p text:style-name="P16">Le nombre de demandeurs d'emploi a augmenté de 2 % au mois d'août. <text:line-break/>Calculer le taux d'évolution en pourcentage qu'il faudrait appliquer pour que le nombre de demandeurs d'emploi revienne à sa valeur initiale (arrondie à 0,01 % près).</text:p>
      <text:p text:style-name="Standard"/>
      <text:p text:style-name="Standard">Nous cherchons à revenir à la situation initiale (avant la hausse). Nous déterminons donc l'écolution réciproque d'une augmentation de 2 %.</text:p>
      <text:p text:style-name="Standard"><text:tab/>Le coefficient d'une évolution réciproque donnée est l'inverse du coefficient multiplicateur de cette évolution, c'est-à-dire : <text:s/>1, 02 est le coefficient multiplicateur associé à une hausse de 2 %.</text:p>
      <text:p text:style-name="Standard"><text:span text:style-name="T4"><text:tab/></text:span><text:span text:style-name="T4"><draw:frame draw:style-name="fr1" draw:name="Objet11" text:anchor-type="as-char" svg:y="-0.621cm" svg:width="3.104cm" svg:height="1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Standard"><text:span text:style-name="T4"><text:tab/></text:span><text:span text:style-name="T4"><draw:frame draw:style-name="fr1" draw:name="Objet12" text:anchor-type="as-char" svg:y="-0.377cm" svg:width="3.861cm" svg:height="0.46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≈</text:span><text:span text:style-name="T4"> 1,96 %</text:span></text:p>
      <text:p text:style-name="Standard"><text:span text:style-name="T4"><text:tab/>L'évolution réciproque d'une hausse de 2 % est une baisse de 1,96 %.</text:span></text:p>
      <text:p text:style-name="Standard"/>
      <text:p text:style-name="P5">Exercice 4 :<text:span text:style-name="T1"> </text:span></text:p>
      <text:p text:style-name="P16">Le 1er janvier 2013, Pierre a placé un capital de 2 500 euros sur un livret A à un taux annuel de 1,75 %.<text:line-break/>C'est-à-dire qu'au 1er janvier de l'année suivante il peut récupérer son capital et 1,75 % de son capital.</text:p>
      <text:p text:style-name="P16">(Arrondir à 0,01 près)</text:p>
      <text:list xml:id="list2405010688754506062" text:style-name="L3">
        <text:list-item>
          <text:p text:style-name="P17"><text:span text:style-name="T5">Quel sera son capital le 1er janvier 2014 ?</text:span> <text:s/><draw:frame draw:style-name="fr1" draw:name="Objet13" text:anchor-type="as-char" svg:y="-0.377cm" svg:width="2.63cm" svg:height="0.469cm" draw:z-index="12"><draw:object xlink:href="./Object 13" xlink:type="simple" xlink:show="embed" xlink:actuate="onLoad"/><draw:image xlink:href="./ObjectReplacements/Object 13" xlink:type="simple" xlink:show="embed" xlink:actuate="onLoad"/></draw:frame>= <text:s/>2543,75 €<text:line-break/><text:span text:style-name="T5">Par quel coefficient a été multiplié son capital ?</text:span><text:tab/>Le capital a été multiplié par 1,0175</text:p>
        </text:list-item>
      </text:list>
      <text:p text:style-name="P9"/>
      <text:list xml:id="list4780730166027410380" text:style-name="L4">
        <text:list-item>
          <text:p text:style-name="P18">S'il décide de laisser son nouveau capital placé, combien récupérera t-il le 1er janvier 2015 ?</text:p>
        </text:list-item>
      </text:list>
      <text:p text:style-name="P9"><text:span text:style-name="T3"><draw:frame draw:style-name="fr1" draw:name="Objet14" text:anchor-type="as-char" svg:y="-0.437cm" svg:width="6.969cm" svg:height="0.529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≈</text:span><text:span text:style-name="T4"> 2588,27 €</text:span></text:p>
      <text:p text:style-name="P9"><text:span text:style-name="T4">Il récupérera 2588,27 € au 1er janvier 2015</text:span></text:p>
      <text:list xml:id="list156030472707871229" text:style-name="L1">
        <text:list-item>
          <text:p text:style-name="P19">S'il décide de laisser placer son capital initial pendant 5 ans, combien récupérera t-il au bout de ces 5 années ?</text:p>
        </text:list-item>
      </text:list>
      <text:p text:style-name="P9">Au bout d'un an (2014), son capital est de 2543,75 €<text:line-break/>Au bout de 2 ans (2015), son capital est de 2588,27 €</text:p>
      <text:p text:style-name="P9">Au bout de 5 ans, son capital s'élèvera à : <draw:frame draw:style-name="fr1" draw:name="Objet15" text:anchor-type="as-char" svg:y="-0.437cm" svg:width="2.709cm" svg:height="0.529cm" draw:z-index="14"><draw:object xlink:href="./Object 15" xlink:type="simple" xlink:show="embed" xlink:actuate="onLoad"/><draw:image xlink:href="./ObjectReplacements/Object 15" xlink:type="simple" xlink:show="embed" xlink:actuate="onLoad"/></draw:frame> <text:span text:style-name="T3">≈</text:span><text:span text:style-name="T4"> 2726,54 €</text:span></text:p>
      <text:p text:style-name="P9"><text:span text:style-name="T4"><text:tab/>son placement lui aura rapporté 226,54 €.</text:span></text:p>
      <text:p text:style-name="P9"/>
      <text:p text:style-name="P9"/>
      <text:p text:style-name="P5">Exercice 5 :<text:span text:style-name="T1"> </text:span></text:p>
      <text:p text:style-name="P21">Le côté d'un carré augmente <text:s/>de 7 %.<text:line-break/>De quel pourcentage augmente le périmètre de ce carré ? </text:p>
      <text:p text:style-name="P21">De quel pourcentage augmente l'aire de ce carré ?</text:p>
      <text:p text:style-name="P9"/>
      <text:p text:style-name="P9"><text:tab/>Le coefficient multiplicateur correspondant à une hausse de 7 % est 1,07.</text:p>
      <text:p text:style-name="P9">Soit c le côté du carré initial , P son périmètre et A son aire</text:p>
      <text:p text:style-name="P9">Soit le nouveau côté du carré c'. <draw:frame draw:style-name="fr1" draw:name="Objet16" text:anchor-type="as-char" svg:y="-0.377cm" svg:width="2.247cm" svg:height="0.469cm" draw:z-index="15"><draw:object xlink:href="./Object 16" xlink:type="simple" xlink:show="embed" xlink:actuate="onLoad"/><draw:image xlink:href="./ObjectReplacements/Object 16" xlink:type="simple" xlink:show="embed" xlink:actuate="onLoad"/></draw:frame> ; P' son périmètre et A' son aire.</text:p>
      <text:p text:style-name="P9"><text:tab/>Le périmètre du nouveau carré est : <draw:frame draw:style-name="fr1" draw:name="Objet18" text:anchor-type="as-char" svg:y="-0.377cm" svg:width="7.9cm" svg:height="0.469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9"><text:tab/>Le périmètre a augmenté de 7 %.</text:p>
      <text:p text:style-name="P9"/>
      <text:p text:style-name="P9"><text:tab/>L'aire du nouveau carré est :<draw:frame draw:style-name="fr1" draw:name="Objet17" text:anchor-type="as-char" svg:y="-0.437cm" svg:width="6.257cm" svg:height="0.529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9"><text:tab/>L'aire a augmenté de 14,49 %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Exercice Bonus :</text:p>
      <text:p text:style-name="P16">Pour un même produit, un magasin A propose 20 % de produit en plus pour le même prix </text:p>
      <text:p text:style-name="P16">et un magasin B propose une remise de 20 % sur le prix pour une même quantité.</text:p>
      <text:p text:style-name="P16">Quelle est la proposition la plus avantageuse pour le client ?</text:p>
      <text:p text:style-name="Standard"/>
      <text:p text:style-name="Standard"><text:tab/>Avant les promotions, dans les deux magasins, nous achetons une quantité Q de produits en payant P <text:s/>€.<text:line-break/><text:tab/>Dans le magasin A, on nous propose une quantité : <text:s/>1,2 Q de produits pour : <text:s/>P €.</text:p>
      <text:p text:style-name="Standard"><text:tab/>Dans le magasin B, <text:s/>on nous propose une quantité : <text:s/>Q de produits pour 0,8 €.</text:p>
      <text:p text:style-name="Standard"/>
      <text:p text:style-name="Standard">Pour pouvoir comparer les deux offres, nous calculons, le prix d'une quantité Q dans le magasin A.</text:p>
      <text:p text:style-name="Standard">Le prix étant proportionnel à la quantité achetée, nous trouvons :</text:p>
      <text:p text:style-name="Standard"><text:tab/>que dans le magasin A, une quantité Q coûte <draw:frame draw:style-name="fr1" draw:name="Objet19" text:anchor-type="as-char" svg:y="-0.621cm" svg:width="3.678cm" svg:height="1cm" draw:z-index="18"><draw:object xlink:href="./Object 19" xlink:type="simple" xlink:show="embed" xlink:actuate="onLoad"/><draw:image xlink:href="./ObjectReplacements/Object 19" xlink:type="simple" xlink:show="embed" xlink:actuate="onLoad"/></draw:frame>€</text:p>
      <text:p text:style-name="Standard"/>
      <text:p text:style-name="Standard"><draw:frame draw:style-name="fr1" draw:name="Objet20" text:anchor-type="as-char" svg:y="-0.377cm" svg:width="2.196cm" svg:height="0.469cm" draw:z-index="19"><draw:object xlink:href="./Object 20" xlink:type="simple" xlink:show="embed" xlink:actuate="onLoad"/><draw:image xlink:href="./ObjectReplacements/Object 20" xlink:type="simple" xlink:show="embed" xlink:actuate="onLoad"/></draw:frame><text:tab/>L'offre du magasin B est l'offre la plus intéress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1T19:55:08.90</meta:creation-date>
    <dc:title>Devoir</dc:title>
    <meta:editing-duration>PT3H1M35S</meta:editing-duration>
    <meta:editing-cycles>15</meta:editing-cycles>
    <meta:generator>OpenOffice.org/3.4.1$Win32 OpenOffice.org_project/341m1$Build-9593</meta:generator>
    <dc:date>2013-10-09T16:18:21.55</dc:date>
    <meta:document-statistic meta:table-count="1" meta:image-count="0" meta:object-count="20" meta:page-count="3" meta:paragraph-count="65" meta:word-count="823" meta:character-count="4447"/>
    <meta:template xlink:type="simple" xlink:actuate="onRequest" xlink:title="Devoir" xlink:href="../../../../../AppData/Roaming/LibreOffice/4/user/template/Devoir.ott" meta:date="2013-09-21T19:55:08.65"/>
  </office:meta>
</office:document-meta>
</file>

<file path=Object 1/content.xml><?xml version="1.0" encoding="utf-8"?>
<math xmlns="http://www.w3.org/1998/Math/MathML">
  <semantics>
    <mrow>
      <mrow>
        <mfrac>
          <mn>1</mn>
          <mrow>
            <mrow>
              <mn>1</mn>
              <mo stretchy="false">+</mo>
              <mfrac>
                <mi>t</mi>
                <mn>100</mn>
              </mfrac>
            </mrow>
          </mrow>
        </mfrac>
      </mrow>
      <mrow>
        <mtext> </mtext>
        <mo stretchy="false">=</mo>
        <mtext> </mtext>
      </mrow>
      <mrow>
        <mfrac>
          <mn>100</mn>
          <mrow>
            <mrow>
              <mn>100</mn>
              <mo stretchy="false">+</mo>
              <mi>t</mi>
            </mrow>
          </mrow>
        </mfrac>
      </mrow>
    </mrow>
    <annotation encoding="StarMath 5.0">{ 1 over {1 + t over 100 } } " "= " " { 100 over {100 + t}}</annotation>
  </semantics>
</math>
</file>

<file path=Object 10/content.xml><?xml version="1.0" encoding="utf-8"?>
<math xmlns="http://www.w3.org/1998/Math/MathML">
  <semantics>
    <mrow>
      <mn>1</mn>
      <mi>–</mi>
      <mfrac>
        <mn>63</mn>
        <mn>100</mn>
      </mfrac>
      <mrow>
        <mtext> </mtext>
        <mo stretchy="false">=</mo>
        <mtext> </mtext>
      </mrow>
      <mn>0,27</mn>
    </mrow>
    <annotation encoding="StarMath 5.0">1 – 63 over 100 " " = " " 0,27</annotation>
  </semantics>
</math>
</file>

<file path=Object 11/content.xml><?xml version="1.0" encoding="utf-8"?>
<math xmlns="http://www.w3.org/1998/Math/MathML">
  <semantics>
    <mrow>
      <mfrac>
        <mn>1</mn>
        <mn>1,02</mn>
      </mfrac>
      <mrow>
        <mtext> </mtext>
        <mo stretchy="false">=</mo>
        <mtext> </mtext>
      </mrow>
      <mn>0,98039</mn>
    </mrow>
    <annotation encoding="StarMath 5.0">1 over 1,02 " " = " " 0,98039 </annotation>
  </semantics>
</math>
</file>

<file path=Object 12/content.xml><?xml version="1.0" encoding="utf-8"?>
<math xmlns="http://www.w3.org/1998/Math/MathML">
  <semantics>
    <mrow>
      <mrow>
        <mrow>
          <mn>1</mn>
          <mo stretchy="false">−</mo>
          <mn>0,98039</mn>
        </mrow>
        <mo stretchy="false">=</mo>
        <mn>0,01961</mn>
      </mrow>
    </mrow>
    <annotation encoding="StarMath 5.0">1 - 0,98039 = 0,01961 </annotation>
  </semantics>
</math>
</file>

<file path=Object 13/content.xml><?xml version="1.0" encoding="utf-8"?>
<math xmlns="http://www.w3.org/1998/Math/MathML">
  <semantics>
    <mrow>
      <mn>2</mn>
      <mrow>
        <mn>500</mn>
        <mo stretchy="false">×</mo>
        <mn>1,0175</mn>
      </mrow>
    </mrow>
    <annotation encoding="StarMath 5.0">2 500 times 1,0175 </annotation>
  </semantics>
</math>
</file>

<file path=Object 14/content.xml><?xml version="1.0" encoding="utf-8"?>
<math xmlns="http://www.w3.org/1998/Math/MathML">
  <semantics>
    <mrow>
      <mrow>
        <mrow>
          <mrow>
            <mn>2500</mn>
            <mo stretchy="false">×</mo>
            <mn>1,0175</mn>
          </mrow>
          <mo stretchy="false">×</mo>
          <mn>1,0175</mn>
        </mrow>
        <mo stretchy="false">=</mo>
        <mrow>
          <mn>2500</mn>
          <mo stretchy="false">×</mo>
          <msup>
            <mn>1,0175</mn>
            <mn>2</mn>
          </msup>
        </mrow>
      </mrow>
    </mrow>
    <annotation encoding="StarMath 5.0">2500 times 1,0175 times 1,0175 = 2500 times 1,0175^2 </annotation>
  </semantics>
</math>
</file>

<file path=Object 15/content.xml><?xml version="1.0" encoding="utf-8"?>
<math xmlns="http://www.w3.org/1998/Math/MathML">
  <semantics>
    <mrow>
      <mrow>
        <mn>2500</mn>
        <mo stretchy="false">×</mo>
        <msup>
          <mn>1,0175</mn>
          <mn>5</mn>
        </msup>
      </mrow>
    </mrow>
    <annotation encoding="StarMath 5.0">2500 times 1,0175^5</annotation>
  </semantics>
</math>
</file>

<file path=Object 16/content.xml><?xml version="1.0" encoding="utf-8"?>
<math xmlns="http://www.w3.org/1998/Math/MathML">
  <semantics>
    <mrow>
      <mi>c</mi>
      <mrow>
        <mi>'</mi>
        <mo stretchy="false">=</mo>
        <mrow>
          <mn>1,07</mn>
          <mo stretchy="false">×</mo>
          <mi>c</mi>
        </mrow>
      </mrow>
    </mrow>
    <annotation encoding="StarMath 5.0">c' = 1,07 times c</annotation>
  </semantics>
</math>
</file>

<file path=Object 17/content.xml><?xml version="1.0" encoding="utf-8"?>
<math xmlns="http://www.w3.org/1998/Math/MathML">
  <semantics>
    <mrow>
      <mi>A</mi>
      <mrow>
        <mi>'</mi>
        <mo stretchy="false">=</mo>
        <mi>c</mi>
      </mrow>
      <mrow>
        <mi>'</mi>
        <mo stretchy="false">×</mo>
        <mi>c</mi>
      </mrow>
      <mrow>
        <mrow>
          <mi>'</mi>
          <mo stretchy="false">=</mo>
          <mrow>
            <msup>
              <mn>1,07</mn>
              <mn>2</mn>
            </msup>
            <mo stretchy="false">×</mo>
            <msup>
              <mi>c</mi>
              <mn>2</mn>
            </msup>
          </mrow>
        </mrow>
        <mo stretchy="false">=</mo>
        <mrow>
          <mn>1,1449</mn>
          <mo stretchy="false">×</mo>
          <mi>A</mi>
        </mrow>
      </mrow>
    </mrow>
    <annotation encoding="StarMath 5.0"> A' = c' times c' = 1,07 ^2 times c^2 = 1,1449 times A</annotation>
  </semantics>
</math>
</file>

<file path=Object 18/content.xml><?xml version="1.0" encoding="utf-8"?>
<math xmlns="http://www.w3.org/1998/Math/MathML">
  <semantics>
    <mrow>
      <mi>P</mi>
      <mrow>
        <mi>'</mi>
        <mo stretchy="false">=</mo>
        <mrow>
          <mn>4</mn>
          <mo stretchy="false">×</mo>
          <mi>c</mi>
        </mrow>
      </mrow>
      <mrow>
        <mrow>
          <mrow>
            <mi>'</mi>
            <mo stretchy="false">=</mo>
            <mrow>
              <mrow>
                <mn>4</mn>
                <mo stretchy="false">×</mo>
                <mn>1,07</mn>
              </mrow>
              <mo stretchy="false">×</mo>
              <mi>c</mi>
            </mrow>
          </mrow>
          <mo stretchy="false">=</mo>
          <mrow>
            <mn>1,07</mn>
            <mo stretchy="false">×</mo>
            <mn>4c</mn>
          </mrow>
        </mrow>
        <mo stretchy="false">=</mo>
        <mrow>
          <mn>1,07</mn>
          <mo stretchy="false">×</mo>
          <mi>P</mi>
        </mrow>
      </mrow>
    </mrow>
    <annotation encoding="StarMath 5.0">P' = 4 times c' = 4 times 1,07 times c = 1,07 times 4c = 1,07 times P</annotation>
  </semantics>
</math>
</file>

<file path=Object 19/content.xml><?xml version="1.0" encoding="utf-8"?>
<math xmlns="http://www.w3.org/1998/Math/MathML">
  <semantics>
    <mrow>
      <mrow>
        <mrow>
          <mfrac>
            <mn>1</mn>
            <mn>1,2</mn>
          </mfrac>
          <mo stretchy="false">×</mo>
          <mi>P</mi>
        </mrow>
        <mo stretchy="false">=</mo>
        <mrow>
          <mn>0,8333</mn>
          <mo stretchy="false">×</mo>
          <mi>P</mi>
        </mrow>
      </mrow>
    </mrow>
    <annotation encoding="StarMath 5.0">1 over 1,2 times P =  0,8333 times P</annotation>
  </semantics>
</math>
</file>

<file path=Object 2/content.xml><?xml version="1.0" encoding="utf-8"?>
<math xmlns="http://www.w3.org/1998/Math/MathML">
  <semantics>
    <mrow>
      <mrow>
        <mfrac>
          <mn>7,5</mn>
          <mn>8,5</mn>
        </mfrac>
        <mo stretchy="false">=</mo>
        <mn>0,88235</mn>
      </mrow>
      <mi>≈</mi>
      <mn>88,</mn>
      <mn>24</mn>
      <mtext> %</mtext>
    </mrow>
    <annotation encoding="StarMath 5.0">7,5 over 8,5 = 0,88235 ≈ 88, 24 " %"</annotation>
  </semantics>
</math>
</file>

<file path=Object 20/content.xml><?xml version="1.0" encoding="utf-8"?>
<math xmlns="http://www.w3.org/1998/Math/MathML">
  <semantics>
    <mrow>
      <mrow>
        <mn>0,8</mn>
        <mo stretchy="false">&lt;</mo>
        <mn>0,8333</mn>
      </mrow>
    </mrow>
    <annotation encoding="StarMath 5.0">0,8 &lt; 0,8333</annotation>
  </semantics>
</math>
</file>

<file path=Object 3/content.xml><?xml version="1.0" encoding="utf-8"?>
<math xmlns="http://www.w3.org/1998/Math/MathML">
  <semantics>
    <mrow>
      <mrow>
        <mn>1</mn>
        <mo stretchy="false">+</mo>
        <mfrac>
          <mn>37</mn>
          <mn>100</mn>
        </mfrac>
      </mrow>
      <mrow>
        <mtext> </mtext>
        <mo stretchy="false">=</mo>
        <mtext> </mtext>
      </mrow>
      <mn>1,37</mn>
    </mrow>
    <annotation encoding="StarMath 5.0">1 + 37 over 100 " " = " " 1,37</annotation>
  </semantics>
</math>
</file>

<file path=Object 4/content.xml><?xml version="1.0" encoding="utf-8"?>
<math xmlns="http://www.w3.org/1998/Math/MathML">
  <semantics>
    <mrow>
      <mn>1</mn>
      <mn>221</mn>
      <mrow>
        <mrow>
          <mn>961</mn>
          <mo stretchy="false">×</mo>
          <mn>1,37</mn>
        </mrow>
        <mo stretchy="false">=</mo>
        <mn>1674086,57</mn>
      </mrow>
      <mi>≈</mi>
      <mn>1</mn>
      <mn>674</mn>
      <mn>087</mn>
    </mrow>
    <annotation encoding="StarMath 5.0">1 221 961 times 1,37 = 1674086,57 ≈ 1 674 087</annotation>
  </semantics>
</math>
</file>

<file path=Object 5/content.xml><?xml version="1.0" encoding="utf-8"?>
<math xmlns="http://www.w3.org/1998/Math/MathML">
  <semantics>
    <mrow>
      <mrow>
        <mn>1</mn>
        <mo stretchy="false">+</mo>
        <mfrac>
          <mn>0,08</mn>
          <mn>100</mn>
        </mfrac>
      </mrow>
      <mrow>
        <mtext> </mtext>
        <mo stretchy="false">=</mo>
        <mn>1,</mn>
      </mrow>
      <mn>0008</mn>
    </mrow>
    <annotation encoding="StarMath 5.0">1 + 0,08 over 100 " "= 1, 0008</annotation>
  </semantics>
</math>
</file>

<file path=Object 6/content.xml><?xml version="1.0" encoding="utf-8"?>
<math xmlns="http://www.w3.org/1998/Math/MathML">
  <semantics>
    <mrow>
      <mrow>
        <mn>1</mn>
        <mo stretchy="false">+</mo>
        <mfrac>
          <mn>31</mn>
          <mn>100</mn>
        </mfrac>
      </mrow>
    </mrow>
    <annotation encoding="StarMath 5.0">1 + 31 over 100</annotation>
  </semantics>
</math>
</file>

<file path=Object 7/content.xml><?xml version="1.0" encoding="utf-8"?>
<math xmlns="http://www.w3.org/1998/Math/MathML">
  <semantics>
    <mrow>
      <mrow>
        <mn>1</mn>
        <mo stretchy="false">+</mo>
        <mfrac>
          <mn>100</mn>
          <mn>100</mn>
        </mfrac>
      </mrow>
    </mrow>
    <annotation encoding="StarMath 5.0">1 + 100 over 100</annotation>
  </semantics>
</math>
</file>

<file path=Object 8/content.xml><?xml version="1.0" encoding="utf-8"?>
<math xmlns="http://www.w3.org/1998/Math/MathML">
  <semantics>
    <mrow>
      <mn>1</mn>
      <mi>–</mi>
      <mfrac>
        <mn>0,4</mn>
        <mn>100</mn>
      </mfrac>
    </mrow>
    <annotation encoding="StarMath 5.0">1 – 0,4 over 100 </annotation>
  </semantics>
</math>
</file>

<file path=Object 9/content.xml><?xml version="1.0" encoding="utf-8"?>
<math xmlns="http://www.w3.org/1998/Math/MathML">
  <semantics>
    <mrow>
      <mn>1</mn>
      <mi>–</mi>
      <mfrac>
        <mn>25</mn>
        <mn>100</mn>
      </mfrac>
      <mrow>
        <mtext> </mtext>
        <mo stretchy="false">=</mo>
        <mtext> </mtext>
      </mrow>
      <mn>0,75</mn>
    </mrow>
    <annotation encoding="StarMath 5.0">1 – 25 over 100 " " = " "0,75</annotation>
  </semantics>
</math>
</file>