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1D526C14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5.212cm" style:rel-column-width="20078*"/>
    </style:style>
    <style:style style:name="Tableau12.B" style:family="table-column">
      <style:table-column-properties style:column-width="2.963cm" style:rel-column-width="11415*"/>
    </style:style>
    <style:style style:name="Tableau12.C" style:family="table-column">
      <style:table-column-properties style:column-width="8.837cm" style:rel-column-width="34042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Tableau12.2" style:family="table-row">
      <style:table-row-properties style:min-row-height="1.475cm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3" style:family="table-row">
      <style:table-row-properties style:min-row-height="2.037cm"/>
    </style:style>
    <style:style style:name="Tableau13" style:family="table">
      <style:table-properties style:width="17.013cm" fo:margin-left="0cm" fo:margin-right="-0.012cm" table:align="margins"/>
    </style:style>
    <style:style style:name="Tableau13.A" style:family="table-column">
      <style:table-column-properties style:column-width="5.212cm" style:rel-column-width="20078*"/>
    </style:style>
    <style:style style:name="Tableau13.B" style:family="table-column">
      <style:table-column-properties style:column-width="2.963cm" style:rel-column-width="11415*"/>
    </style:style>
    <style:style style:name="Tableau13.C" style:family="table-column">
      <style:table-column-properties style:column-width="8.837cm" style:rel-column-width="34042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C1" style:family="table-cell">
      <style:table-cell-properties fo:padding="0.097cm" fo:border="0.002cm solid #000000"/>
    </style:style>
    <style:style style:name="Tableau13.2" style:family="table-row">
      <style:table-row-properties style:min-row-height="1.475cm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.3" style:family="table-row">
      <style:table-row-properties style:min-row-height="2.037cm"/>
    </style:style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5.212cm" style:rel-column-width="20078*"/>
    </style:style>
    <style:style style:name="Tableau14.B" style:family="table-column">
      <style:table-column-properties style:column-width="2.963cm" style:rel-column-width="11415*"/>
    </style:style>
    <style:style style:name="Tableau14.C" style:family="table-column">
      <style:table-column-properties style:column-width="8.837cm" style:rel-column-width="34042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C1" style:family="table-cell">
      <style:table-cell-properties fo:padding="0.097cm" fo:border="0.002cm solid #000000"/>
    </style:style>
    <style:style style:name="Tableau14.2" style:family="table-row">
      <style:table-row-properties style:min-row-height="1.475cm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.3" style:family="table-row">
      <style:table-row-properties style:min-row-height="2.037cm"/>
    </style:style>
    <style:style style:name="Tableau43" style:family="table">
      <style:table-properties style:width="17.055cm" fo:margin-left="-0.042cm" table:align="left"/>
    </style:style>
    <style:style style:name="Tableau43.A" style:family="table-column">
      <style:table-column-properties style:column-width="2.17cm"/>
    </style:style>
    <style:style style:name="Tableau43.B" style:family="table-column">
      <style:table-column-properties style:column-width="14.885cm"/>
    </style:style>
    <style:style style:name="Tableau4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43.B1" style:family="table-cell">
      <style:table-cell-properties fo:padding="0.097cm" fo:border="0.002cm solid #ffffff"/>
    </style:style>
    <style:style style:name="P1" style:family="paragraph" style:parent-style-name="Standard">
      <style:text-properties style:font-name="Arial" fo:font-size="11pt" fo:language="fr" fo:country="FR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fo:language="fr" fo:country="FR" style:font-size-asian="11pt" style:font-size-complex="11pt"/>
    </style:style>
    <style:style style:name="P3" style:family="paragraph" style:parent-style-name="Standard" style:list-style-name="L1">
      <style:text-properties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language="fr" fo:country="FR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fo:language="fr" fo:country="FR" style:font-size-asian="11pt" style:font-size-complex="11pt"/>
    </style:style>
    <style:style style:name="P12" style:family="paragraph" style:parent-style-name="Standard" style:list-style-name="L1">
      <style:text-properties fo:language="fr" fo:country="FR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Arial" fo:font-size="11pt" fo:language="fr" fo:country="F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language="fr" fo:country="FR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fo:language="fr" fo:country="FR" fo:font-weight="bold" style:font-name-asian="Arial1" style:font-size-asian="11pt" style:font-weight-asian="bold" style:font-name-complex="Arial1" style:font-size-complex="11pt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éthodologie : comprendre l'essentiel d'un article de presse (1)</text:p>
      <text:p text:style-name="P11"/>
      <text:p text:style-name="P11">Objectifs : <text:s/></text:p>
      <text:list xml:id="list1186290225988430416" text:style-name="L1">
        <text:list-item>
          <text:p text:style-name="P12"><text:span text:style-name="T3">Lire un magazine mensuel : <text:s/></text:span><text:span text:style-name="T4">Géo Ado , c</text:span><text:span text:style-name="T3">omprendre l'essentiel d'un article de presse</text:span></text:p>
        </text:list-item>
        <text:list-item>
          <text:p text:style-name="P3">Enrichir le vocabulaire : mot-clé / synonyme/ mot de sens contraire/ langage familier ou courant</text:p>
        </text:list-item>
        <text:list-item>
          <text:p text:style-name="P3">Revoir <text:s/>les notions : type de texte / forme (genre) de texte</text:p>
        </text:list-item>
      </text:list>
      <text:p text:style-name="P4"/>
      <text:p text:style-name="P5"/>
      <text:p text:style-name="P6"><text:span text:style-name="T5">Notez ici le numéro, le mois et l'année de parution du </text:span><text:span text:style-name="T6">Géo Ado</text:span><text:span text:style-name="T5"> que vous feuilletez : </text:span></text:p>
      <text:p text:style-name="P5">........................... <text:s text:c="3"/>................................ <text:s text:c="6"/>..........................</text:p>
      <text:p text:style-name="P2"/>
      <text:p text:style-name="P2"><text:span text:style-name="T5">1- Choisissez un article dont </text:span><text:span text:style-name="T8">vous connaissez déjà le sujet ou dont le sujet a été étudié en classe</text:span><text:span text:style-name="T5"> cette année :</text:span><text:span text:style-name="T1"> nature, science-fiction, sciences, voyage, vie quotidienne, rapport homme/femme …</text:span></text:p>
      <text:p text:style-name="P7"/>
      <text:p text:style-name="P2">a)Titre de l'article .....................................................................................</text:p>
      <text:p text:style-name="P2">b) Page : .................. rubrique : ..............................................sous - rubrique : <text:s/>...............................</text:p>
      <text:p text:style-name="P2"/>
      <text:p text:style-name="P8">2- Lisez l'article que vous avez choisi et répondez aux questions. </text:p>
      <text:p text:style-name="P1"/>
      <text:p text:style-name="P8">I. Vocabulaire.</text:p>
      <text:p text:style-name="P8"/>
      <text:p text:style-name="P2">1. <text:span text:style-name="T1">Choisissez un </text:span><text:span text:style-name="T5">mot-clé</text:span><text:span text:style-name="T1"> (un mot important pour le sujet de l'article) dans le titre ou dans le chapeau, et donnez une définition simple de ce mot.</text:span></text:p>
      <text:p text:style-name="P7">…............................................................................................................</text:p>
      <text:p text:style-name="P7">…............................................................................................................</text:p>
      <text:p text:style-name="P2"><text:span text:style-name="T1">2. Écrivez un mot nouveau (que vous ne connaissiez pas avant) et son </text:span><text:span text:style-name="T5">synonyme</text:span><text:span text:style-name="T1"> s'il en a un :</text:span></text:p>
      <text:p text:style-name="P7">…............................................................................................................</text:p>
      <text:p text:style-name="P7">3. Écrivez un mot nouveau et son antonyme (mot de <text:span text:style-name="T5">sens contraire</text:span>) s'il en a un  :</text:p>
      <text:p text:style-name="P7">…............................................................................................................</text:p>
      <text:p text:style-name="P7">4. Y a-t-il des mots du <text:span text:style-name="T5">langage familier</text:span> ? Si oui, lesquels ?</text:p>
      <text:p text:style-name="P7">…............................................................................................................</text:p>
      <text:p text:style-name="P8"/>
      <text:p text:style-name="P8">II. Le type de texte.</text:p>
      <text:p text:style-name="P2">1.<text:span text:style-name="T1"> Souvent, l'article de journal est un </text:span><text:span text:style-name="T5">texte explicatif</text:span><text:span text:style-name="T1">. Mais il y a toujours des passages (phrases ou paragraphes) qui ne sont pas explicatifs. </text:span>Remplissez le tableau de la page suivante :</text:p>
      <text:p text:style-name="P2"/>
      <text:p text:style-name="P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3"> <text:span text:style-name="T1">Dans cet article,</text:span></text:p>
          </table:table-cell>
          <table:table-cell table:style-name="Tableau12.A1" office:value-type="string">
            <text:p text:style-name="P13">oui ou non</text:p>
          </table:table-cell>
          <table:table-cell table:style-name="Tableau12.C1" office:value-type="string">
            <text:p text:style-name="P13">Si oui, j'écris les deux premiers et derniers <text:s/>mots de ce passage « … ... »</text:p>
          </table:table-cell>
        </table:table-row>
        <text:soft-page-break/>
        <table:table-row table:style-name="Tableau12.2">
          <table:table-cell table:style-name="Tableau12.A2" office:value-type="string">
            <text:p text:style-name="P14"><text:s/>Il y a un passage </text:p>
            <text:p text:style-name="P13">descriptif </text:p>
          </table:table-cell>
          <table:table-cell table:style-name="Tableau12.A2" office:value-type="string">
            <text:p text:style-name="P15"/>
          </table:table-cell>
          <table:table-cell table:style-name="Tableau12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 table:style-name="Tableau12.3">
          <table:table-cell table:style-name="Tableau12.A2" office:value-type="string">
            <text:p text:style-name="P16">Il y a un passage <text:span text:style-name="T5">argumentatif </text:span></text:p>
          </table:table-cell>
          <table:table-cell table:style-name="Tableau12.A2" office:value-type="string">
            <text:p text:style-name="P15"/>
          </table:table-cell>
          <table:table-cell table:style-name="Tableau12.C2" office:value-type="string">
            <text:p text:style-name="P15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>
          <table:table-cell table:style-name="Tableau12.A2" office:value-type="string">
            <text:p text:style-name="P16">Il y a un passage</text:p>
            <text:p text:style-name="P16"><text:s/><text:span text:style-name="T5">narratif</text:span></text:p>
          </table:table-cell>
          <table:table-cell table:style-name="Tableau12.A2" office:value-type="string">
            <text:p text:style-name="P15"/>
          </table:table-cell>
          <table:table-cell table:style-name="Tableau12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</table:table>
      <text:p text:style-name="P7"/>
      <text:p text:style-name="P7">2. Le journaliste s'adresse au lecteur.</text:p>
      <text:p text:style-name="P7">a) Quel pronom personnel utilise le journaliste : les premières personnes du singulier et du pluriel ou la troisième personne ? Pourquoi ( il parle de sa vie, de la vie de quelqu'un d'autre ...) ?</text:p>
      <text:p text:style-name="P7">…............................................................................................................</text:p>
      <text:p text:style-name="P7">b) Utilise-t-il les deuxièmes personnes du singulier ou du pluriel ? Pourquoi ?</text:p>
      <text:p text:style-name="P7">…............................................................................................................</text:p>
      <text:p text:style-name="P8">III. La forme de l'article.</text:p>
      <text:p text:style-name="P7">1. Observez les différents éléments qui composent l'article et remplissez le tableau suivant :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13">Dans cet article,</text:p>
          </table:table-cell>
          <table:table-cell table:style-name="Tableau13.A1" office:value-type="string">
            <text:p text:style-name="P13">oui ou non</text:p>
          </table:table-cell>
          <table:table-cell table:style-name="Tableau13.C1" office:value-type="string">
            <text:p text:style-name="P13">Combien ? <text:span text:style-name="T9">(chiffre)</text:span> /</text:p>
            <text:p text:style-name="P13">Où ? <text:span text:style-name="T9">(en bas à gauche, par exemple)</text:span></text:p>
          </table:table-cell>
        </table:table-row>
        <table:table-row table:style-name="Tableau13.2">
          <table:table-cell table:style-name="Tableau13.A2" office:value-type="string">
            <text:p text:style-name="P13"><text:span text:style-name="T1"><text:s/>Il y a des passages</text:span> en gras<text:span text:style-name="T1"> avec des </text:span>guillemets<text:span text:style-name="T1"> </text:span></text:p>
            <text:p text:style-name="P14"/>
            <text:p text:style-name="P13">«<text:span text:style-name="T1"> …. </text:span>»</text:p>
          </table:table-cell>
          <table:table-cell table:style-name="Tableau13.A2" office:value-type="string">
            <text:p text:style-name="P15"/>
          </table:table-cell>
          <table:table-cell table:style-name="Tableau13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 table:style-name="Tableau13.3">
          <table:table-cell table:style-name="Tableau13.A2" office:value-type="string">
            <text:p text:style-name="P16">Il y a la<text:span text:style-name="T5"> signature</text:span> du journaliste (son nom)</text:p>
          </table:table-cell>
          <table:table-cell table:style-name="Tableau13.A2" office:value-type="string">
            <text:p text:style-name="P15"/>
          </table:table-cell>
          <table:table-cell table:style-name="Tableau13.C2" office:value-type="string">
            <text:p text:style-name="P15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>
          <table:table-cell table:style-name="Tableau13.A2" office:value-type="string">
            <text:p text:style-name="P16">Il y a des <text:span text:style-name="T5">graphiques</text:span> </text:p>
            <text:p text:style-name="P16">et / ou des <text:span text:style-name="T5">cartes </text:span>géographiques</text:p>
          </table:table-cell>
          <table:table-cell table:style-name="Tableau13.A2" office:value-type="string">
            <text:p text:style-name="P15"/>
          </table:table-cell>
          <table:table-cell table:style-name="Tableau13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>
          <table:table-cell table:style-name="Tableau13.A2" office:value-type="string">
            <text:p text:style-name="P16">Il y a des <text:span text:style-name="T5">bulles</text:span></text:p>
            <text:p text:style-name="P13"><draw:custom-shape text:anchor-type="paragraph" draw:z-index="1" draw:style-name="gr1" draw:text-style-name="P18" svg:width="0.927cm" svg:height="0.371cm" svg:x="1.88cm" svg:y="0.293cm"><text:p/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13"/>
          </table:table-cell>
          <table:table-cell table:style-name="Tableau13.A2" office:value-type="string">
            <text:p text:style-name="P15"/>
          </table:table-cell>
          <table:table-cell table:style-name="Tableau13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>
          <table:table-cell table:style-name="Tableau13.A2" office:value-type="string">
            <text:p text:style-name="P16">Il y a des <text:span text:style-name="T5">flèches</text:span></text:p>
            <text:p text:style-name="P13"/>
            <text:p text:style-name="P17">→</text:p>
          </table:table-cell>
          <table:table-cell table:style-name="Tableau13.A2" office:value-type="string">
            <text:p text:style-name="P15"/>
          </table:table-cell>
          <table:table-cell table:style-name="Tableau13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</table:table>
      <text:p text:style-name="P7"/>
      <text:p text:style-name="P7">2. Les articles ont différentes formes. Remplissez le tableau suivant et justifiez si c'est vrai.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3"> Forme (genre) de l'article </text:p>
          </table:table-cell>
          <table:table-cell table:style-name="Tableau14.A1" office:value-type="string">
            <text:p text:style-name="P13">Vrai ou faux</text:p>
          </table:table-cell>
          <table:table-cell table:style-name="Tableau14.C1" office:value-type="string">
            <text:p text:style-name="P13">justification</text:p>
          </table:table-cell>
        </table:table-row>
        <text:soft-page-break/>
        <table:table-row table:style-name="Tableau14.2">
          <table:table-cell table:style-name="Tableau14.A2" office:value-type="string">
            <text:p text:style-name="P13"><text:span text:style-name="T1"><text:s/>C'est un </text:span>interview</text:p>
            <text:p text:style-name="P14"><text:s/></text:p>
          </table:table-cell>
          <table:table-cell table:style-name="Tableau14.A2" office:value-type="string">
            <text:p text:style-name="P15"/>
          </table:table-cell>
          <table:table-cell table:style-name="Tableau14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 table:style-name="Tableau14.3">
          <table:table-cell table:style-name="Tableau14.A2" office:value-type="string">
            <text:p text:style-name="P16">C'est un <text:span text:style-name="T5">témoignage</text:span></text:p>
          </table:table-cell>
          <table:table-cell table:style-name="Tableau14.A2" office:value-type="string">
            <text:p text:style-name="P15"/>
          </table:table-cell>
          <table:table-cell table:style-name="Tableau14.C2" office:value-type="string">
            <text:p text:style-name="P15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>
          <table:table-cell table:style-name="Tableau14.A2" office:value-type="string">
            <text:p text:style-name="P16">C'est un <text:span text:style-name="T5">reportage</text:span></text:p>
          </table:table-cell>
          <table:table-cell table:style-name="Tableau14.A2" office:value-type="string">
            <text:p text:style-name="P15"/>
          </table:table-cell>
          <table:table-cell table:style-name="Tableau14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>
          <table:table-cell table:style-name="Tableau14.A2" office:value-type="string">
            <text:p text:style-name="P16">C'est un <text:span text:style-name="T5">sondage</text:span></text:p>
          </table:table-cell>
          <table:table-cell table:style-name="Tableau14.A2" office:value-type="string">
            <text:p text:style-name="P15"/>
          </table:table-cell>
          <table:table-cell table:style-name="Tableau14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  <table:table-row>
          <table:table-cell table:style-name="Tableau14.A2" office:value-type="string">
            <text:p text:style-name="P16">C'est un <text:span text:style-name="T5">carnet de voyage</text:span></text:p>
          </table:table-cell>
          <table:table-cell table:style-name="Tableau14.A2" office:value-type="string">
            <text:p text:style-name="P15"/>
          </table:table-cell>
          <table:table-cell table:style-name="Tableau14.C2" office:value-type="string">
            <text:p text:style-name="P7"/>
            <text:p text:style-name="P7">…............................................................................…............................................................................</text:p>
          </table:table-cell>
        </table:table-row>
      </table:table>
      <text:p text:style-name="P7"/>
      <text:p text:style-name="P8"/>
      <text:p text:style-name="P8">IV. Le choix d'un article. Dire ses goûts.</text:p>
      <text:p text:style-name="P7">Qu'avez-vous appris en lisant cet article ? Aimez-vous la mise en page ? Pourquoi ?</text:p>
      <text:p text:style-name="P7">…............................................................................................................</text:p>
      <text:p text:style-name="P7">…............................................................................................................</text:p>
      <text:p text:style-name="P7">…............................................................................................................</text:p>
      <text:p text:style-name="P7">…............................................................................................................</text:p>
      <text:p text:style-name="P7"/>
      <table:table table:name="Tableau43" table:style-name="Tableau43">
        <table:table-column table:style-name="Tableau43.A"/>
        <table:table-column table:style-name="Tableau43.B"/>
        <table:table-row>
          <table:table-cell table:style-name="Tableau43.A1" office:value-type="string">
            <text:p text:style-name="P15"><draw:frame draw:style-name="fr1" draw:name="images25" text:anchor-type="paragraph" svg:x="0.298cm" svg:y="0.011cm" svg:width="1.129cm" svg:height="1.023cm" draw:z-index="0"><draw:image xlink:href="Pictures/10000000000000200000001D526C1440.png" xlink:type="simple" xlink:show="embed" xlink:actuate="onLoad"/></draw:frame></text:p>
          </table:table-cell>
          <table:table-cell table:style-name="Tableau43.B1" office:value-type="string">
            <text:p text:style-name="P9">Trouver une information précise sur un site internet.</text:p>
            <text:p text:style-name="P9">Allez sur le site de Géo Ado : <text:s/><text:a xlink:type="simple" xlink:href="http://www.geoado.com/">http://www.geoado.com</text:a> et répondez aux questions suivantes : </text:p>
            <text:p text:style-name="P9"/>
          </table:table-cell>
        </table:table-row>
      </table:table>
      <text:p text:style-name="P7">1- Allez dans la <text:span text:style-name="T5">rubrique</text:span> <text:s/><text:span text:style-name="T7">Actualité</text:span> et écrivez le premier <text:span text:style-name="T5">titre</text:span> de la <text:span text:style-name="T5">Une</text:span>. …................................................</text:p>
      <text:p text:style-name="P7">2- Trouvez l'âge du plus vieux pantalon du monde et le lieu où il a été découvert.</text:p>
      <text:p text:style-name="P7">…..........................................................................................................................................</text:p>
      <text:p text:style-name="P2"><text:span text:style-name="T1">3- « </text:span>C’est la tradition dans les médias de faire des canulars à cette date. » Quel est le canular fait par Géo Ado un 1<text:span text:style-name="T2">er</text:span> avril ? En quelle année ? Trouvez-vous cette blague drôle ?…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0.041cm" svg:height="5.001cm"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L.M. </meta:initial-creator>
    <meta:creation-date>2014-06-28T06:50:16.94</meta:creation-date>
    <dc:date>2014-06-28T06:54:57.34</dc:date>
    <dc:creator>F.L.M. </dc:creator>
    <meta:editing-duration>PT4M40S</meta:editing-duration>
    <meta:editing-cycles>1</meta:editing-cycles>
    <meta:generator>OpenOffice.org/3.4.1$Win32 OpenOffice.org_project/341m1$Build-9593</meta:generator>
    <meta:document-statistic meta:table-count="4" meta:image-count="1" meta:object-count="0" meta:page-count="3" meta:paragraph-count="85" meta:word-count="629" meta:character-count="7060"/>
  </office:meta>
</office:document-meta>
</file>