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T1"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élèves de la classe11/A <text:s text:c="49"/>A İstanbul, le 30 mars 2016 </text:p>
      <text:p text:style-name="P1">Lycée Saint-Benoit <text:s text:c="62"/></text:p>
      <text:p text:style-name="P1"><text:tab/><text:tab/><text:tab/><text:tab/><text:tab/><text:tab/><text:tab/><text:tab/>A l'attention de la troupe </text:p>
      <text:p text:style-name="P1"><text:s text:c="95"/>Compagnie Grand Théâtre</text:p>
      <text:p text:style-name="Standard"><text:span text:style-name="T1">Mél : </text:span>florence.lemoulec@</text:p>
      <text:p text:style-name="P1"/>
      <text:p text:style-name="P1"/>
      <text:p text:style-name="P1">Objet : remerciements</text:p>
      <text:p text:style-name="P1"/>
      <text:p text:style-name="P1"/>
      <text:p text:style-name="P1"/>
      <text:p text:style-name="P1">Chère troupe,</text:p>
      <text:p text:style-name="P1"/>
      <text:p text:style-name="P1"><text:tab/>merci beaucoup pour ce magnifique spectacle. Nous nous sommes beaucoup amusés et le regarder était un vrai plaisir. Nous étions fascinés par l'originalité de la pièce.</text:p>
      <text:p text:style-name="P1"/>
      <text:p text:style-name="P1"><text:tab/>Comme décor, il n'y avait que des chaises et des éclairages, et peu d'accessoires, donc à notre avis c'est incroyable de mettre en scène une pièce si satisfaisante avec si peu de moyens. En plus nous voulons spécifiquement remercier M. Étienne pour son adaptation de Voltaire. Par contre, on a été surpris quand on a vu votre Voltaire car lui, il nous était toujours présenté comme un homme de justice mais nous avons vu que, pendant la pièce, il avait demandé aux personnes honnêtes de mentir et parfois lui-même avait menti. Surtout, ce Voltaire avait très faim de popularité. Il voulait être connu de tous. Donc, grâce à vous, nous avons découvert un nouveau point de vue sur ce philosophe.</text:p>
      <text:p text:style-name="P1"/>
      <text:p text:style-name="P1"><text:tab/>Nous souhaiterions regarder votre prochaine pièce aussi. Nous aimerions que vous reveniez au lycée Saint Benoît. Nous vous remercions très sincèrement de nous donner l'occasion de vous applaudir.</text:p>
      <text:p text:style-name="P1"><text:tab/> <text:s text:c="2"/></text:p>
      <text:p text:style-name="P1"><text:tab/> <text:s/>Très cordialement,</text:p>
      <text:p text:style-name="P1"/>
      <text:p text:style-name="P1"><text:s text:c="105"/>Les élèves de la onzième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08:14:28.412000000</meta:creation-date>
    <dc:date>2016-04-01T10:37:07.58</dc:date>
    <meta:editing-duration>PT34M42S</meta:editing-duration>
    <meta:editing-cycles>5</meta:editing-cycles>
    <meta:generator>OpenOffice.org/3.4.1$Win32 OpenOffice.org_project/341m1$Build-9593</meta:generator>
    <meta:document-statistic meta:table-count="0" meta:image-count="0" meta:object-count="0" meta:page-count="1" meta:paragraph-count="13" meta:word-count="211" meta:character-count="1611"/>
  </office:meta>
</office:document-meta>
</file>