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247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8.12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loext:contextual-spacing="false" fo:margin-top="0cm" fo:margin-bottom="0cm" fo:line-height="100%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Nom, prénom 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Type de Bac <text:span text:style-name="T1">(vous pouvez préciser la mention)</text:span>, </text:p>
            <text:p text:style-name="P1">obtenu le …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Adresse mail </text:p>
            <text:p text:style-name="P2">(pour un éventuel contact avec un lycéen de Valognes)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Types d’études poursuivies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Dans quel but ?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Matières principales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Nombre d’heures (cours, TD, TP…)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Travail personnel (en quoi consiste-t-il ? Travail régulier ou pas, plus qu’en Tle …<text:bookmark text:name="_GoBack"/>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Points + de la formation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Points -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Autres…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Si vous aviez un conseil à donner à un lycéen</text:p>
          </table:table-cell>
          <table:table-cell table:style-name="Tableau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e</meta:initial-creator>
    <dc:creator>agoujon</dc:creator>
    <meta:editing-cycles>2</meta:editing-cycles>
    <meta:creation-date>2015-02-03T15:55:00</meta:creation-date>
    <dc:date>2015-02-03T15:55:00</dc:date>
    <meta:editing-duration>PT7S</meta:editing-duration>
    <meta:generator>LibreOffice/3.5$Windows_x86 LibreOffice_project/e0fbe70-5879838-a0745b0-0cd1158-638b327</meta:generator>
    <meta:document-statistic meta:table-count="1" meta:image-count="0" meta:object-count="0" meta:page-count="1" meta:paragraph-count="14" meta:word-count="70" meta:character-count="397" meta:non-whitespace-character-count="338"/>
    <meta:user-defined meta:name="AppVersion">12.0000</meta:user-defined>
    <meta:user-defined meta:name="Company">Lycée H Corn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