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Comic Sans MS" fo:font-size="7pt" style:font-size-asian="7pt" style:font-size-complex="7pt"/>
    </style:style>
    <style:style style:name="P2" style:family="paragraph" style:parent-style-name="Standard">
      <style:paragraph-properties fo:text-align="center" style:justify-single-word="false"/>
      <style:text-properties style:font-name="Comic Sans MS" fo:font-size="14pt" style:font-size-asian="14pt" style:font-size-complex="14pt"/>
    </style:style>
    <style:style style:name="P3" style:family="paragraph" style:parent-style-name="Standard">
      <style:paragraph-properties fo:text-align="start" style:justify-single-word="false"/>
      <style:text-properties style:font-name="Comic Sans MS" fo:font-size="14pt" style:font-size-asian="14pt" style:font-size-complex="14pt"/>
    </style:style>
    <style:style style:name="P4" style:family="paragraph" style:parent-style-name="Standard">
      <style:text-properties style:font-name="Comic Sans MS" fo:font-size="12pt" style:font-size-asian="12pt" style:font-size-complex="12pt"/>
    </style:style>
    <style:style style:name="P5" style:family="paragraph" style:parent-style-name="Standard">
      <style:paragraph-properties fo:text-align="center" style:justify-single-word="false"/>
      <style:text-properties style:font-name="Comic Sans MS" fo:font-size="12pt" style:font-size-asian="12pt" style:font-size-complex="12pt"/>
    </style:style>
    <style:style style:name="P6" style:family="paragraph" style:parent-style-name="Standard">
      <style:paragraph-properties fo:margin-top="0cm" fo:margin-bottom="0cm" style:contextual-spacing="false" fo:line-height="100%" fo:text-align="justify" style:justify-single-word="false"/>
      <style:text-properties fo:color="#ff0000" style:font-name="Comic Sans MS" fo:font-size="10.5pt" style:font-size-asian="10.5pt" style:font-name-complex="Times New Roman1" style:font-size-complex="10.5pt"/>
    </style:style>
    <style:style style:name="P7" style:family="paragraph" style:parent-style-name="Standard">
      <style:paragraph-properties fo:margin-top="0cm" fo:margin-bottom="0cm" style:contextual-spacing="false" fo:line-height="100%"/>
      <style:text-properties style:font-name="Comic Sans MS" fo:font-size="10.5pt" fo:font-weight="bold" style:font-size-asian="10.5pt" style:font-weight-asian="bold" style:font-name-complex="Times New Roman1" style:font-size-complex="10.5pt"/>
    </style:style>
    <style:style style:name="P8" style:family="paragraph" style:parent-style-name="Standard">
      <style:paragraph-properties fo:margin-top="0cm" fo:margin-bottom="0cm" style:contextual-spacing="false" fo:line-height="100%" fo:text-align="justify" style:justify-single-word="false"/>
      <style:text-properties style:font-name="Comic Sans MS" fo:font-size="10.5pt" fo:font-weight="bold" style:font-size-asian="10.5pt" style:font-weight-asian="bold" style:font-name-complex="Times New Roman1" style:font-size-complex="10.5pt"/>
    </style:style>
    <style:style style:name="P9" style:family="paragraph" style:parent-style-name="Standard">
      <style:paragraph-properties fo:margin-top="0cm" fo:margin-bottom="0cm" style:contextual-spacing="false" fo:line-height="100%" fo:text-align="justify" style:justify-single-word="false"/>
      <style:text-properties style:font-name="Comic Sans MS" fo:font-size="10.5pt" style:font-size-asian="10.5pt" style:font-size-complex="10.5pt"/>
    </style:style>
    <style:style style:name="P10" style:family="paragraph" style:parent-style-name="Standard">
      <style:paragraph-properties fo:margin-top="0cm" fo:margin-bottom="0cm" style:contextual-spacing="false" fo:line-height="100%" fo:text-align="justify" style:justify-single-word="false"/>
      <style:text-properties style:font-name="Comic Sans MS" fo:font-size="10.5pt" style:font-size-asian="10.5pt" style:font-name-complex="Times New Roman1" style:font-size-complex="10.5pt"/>
    </style:style>
    <style:style style:name="P11" style:family="paragraph" style:parent-style-name="Standard">
      <style:paragraph-properties fo:margin-top="0cm" fo:margin-bottom="0cm" style:contextual-spacing="false" fo:line-height="100%" fo:text-align="start" style:justify-single-word="false"/>
      <style:text-properties fo:color="#000000" style:font-name="Comic Sans MS" fo:font-size="10.5pt" fo:font-weight="bold" style:font-size-asian="10.5pt" style:font-size-complex="10.5pt"/>
    </style:style>
    <style:style style:name="P12"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properties style:font-name="Comic Sans MS" fo:font-size="10.5pt" style:font-size-asian="10.5pt" style:font-name-complex="Times New Roman1" style:font-size-complex="10.5pt"/>
    </style:style>
    <style:style style:name="P13" style:family="paragraph" style:parent-style-name="List_20_Paragraph">
      <style:paragraph-properties fo:margin-left="0.751cm" fo:margin-right="0cm" fo:margin-top="0cm" fo:margin-bottom="0cm" style:contextual-spacing="false" fo:line-height="100%" fo:text-align="justify" style:justify-single-word="false" fo:text-indent="0cm" style:auto-text-indent="false"/>
      <style:text-properties style:font-name="Comic Sans MS" fo:font-size="10.5pt" style:font-size-asian="10.5pt" style:font-name-complex="Times New Roman1" style:font-size-complex="10.5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751cm" style:auto-text-indent="false"/>
      <style:text-properties style:font-name="Comic Sans MS" fo:font-size="10.5pt" style:font-size-asian="10.5pt" style:font-name-complex="Times New Roman1" style:font-size-complex="10.5pt"/>
    </style:style>
    <style:style style:name="P15" style:family="paragraph" style:parent-style-name="Text_20_body">
      <style:paragraph-properties fo:text-align="start" style:justify-single-word="false"/>
      <style:text-properties fo:color="#000000" style:font-name="Comic Sans MS" fo:font-size="10pt" fo:font-weight="bold" style:font-size-asian="10pt" style:font-size-complex="10pt"/>
    </style:style>
    <style:style style:name="P16" style:family="paragraph" style:parent-style-name="Heading_20_2">
      <style:text-properties style:font-name="Comic Sans MS" fo:font-size="9pt" style:font-size-asian="9pt" style:font-size-complex="9pt"/>
    </style:style>
    <style:style style:name="P17" style:family="paragraph" style:parent-style-name="Heading_20_2" style:list-style-name="L3">
      <style:text-properties style:font-name="Comic Sans MS" fo:font-size="9pt" officeooo:paragraph-rsid="00105e63" style:font-size-asian="9pt" style:font-size-complex="9pt"/>
    </style:style>
    <style:style style:name="P18" style:family="paragraph" style:parent-style-name="Standard" style:list-style-name="L1">
      <style:text-properties style:font-name="Comic Sans MS" fo:font-size="12pt" style:font-size-asian="12pt" style:font-size-complex="12pt"/>
    </style:style>
    <style:style style:name="P19" style:family="paragraph" style:parent-style-name="Standard">
      <style:paragraph-properties fo:text-align="start" style:justify-single-word="false"/>
      <style:text-properties fo:color="#000000" style:font-name="Comic Sans MS" fo:font-size="10pt" fo:font-weight="bold" style:font-size-asian="10pt" style:font-size-complex="10pt"/>
    </style:style>
    <style:style style:name="P20" style:family="paragraph" style:parent-style-name="Standard" style:list-style-name="L3">
      <style:paragraph-properties fo:text-align="start" style:justify-single-word="false"/>
      <style:text-properties fo:color="#000000" style:font-name="Comic Sans MS" fo:font-size="10pt" fo:font-weight="bold" officeooo:paragraph-rsid="00105e63" style:font-size-asian="10pt" style:font-size-complex="10pt"/>
    </style:style>
    <style:style style:name="P21" style:family="paragraph" style:parent-style-name="Standard">
      <style:paragraph-properties fo:margin-top="0cm" fo:margin-bottom="0cm" style:contextual-spacing="false" fo:line-height="100%" fo:text-align="justify" style:justify-single-word="false"/>
      <style:text-properties style:font-name="Comic Sans MS" fo:font-size="10.5pt" style:font-size-asian="10.5pt" style:font-name-complex="Times New Roman1" style:font-size-complex="10.5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000000" style:font-name="Comic Sans MS" fo:font-size="10.5pt" fo:font-weight="bold" style:font-size-asian="10.5pt" style:font-size-complex="10.5pt"/>
    </style:style>
    <style:style style:name="P23" style:family="paragraph" style:parent-style-name="List_20_Paragraph">
      <style:paragraph-properties fo:margin-left="0.751cm" fo:margin-right="0cm" fo:margin-top="0cm" fo:margin-bottom="0cm" style:contextual-spacing="false" fo:line-height="100%" fo:text-align="justify" style:justify-single-word="false" fo:text-indent="0cm" style:auto-text-indent="false"/>
      <style:text-properties style:font-name="Comic Sans MS" fo:font-size="10.5pt" style:font-size-asian="10.5pt" style:font-name-complex="Times New Roman1" style:font-size-complex="10.5pt"/>
    </style:style>
    <style:style style:name="P24" style:family="paragraph" style:parent-style-name="List_20_Paragraph" style:list-style-name="WWNum4">
      <style:paragraph-properties fo:margin-left="0.751cm" fo:margin-right="0cm" fo:margin-top="0cm" fo:margin-bottom="0cm" style:contextual-spacing="false" fo:line-height="100%" fo:text-align="justify" style:justify-single-word="false" fo:text-indent="0cm" style:auto-text-indent="false"/>
      <style:text-properties style:font-name="Comic Sans MS" fo:font-size="10.5pt" style:font-size-asian="10.5pt" style:font-name-complex="Times New Roman1" style:font-size-complex="10.5pt"/>
    </style:style>
    <style:style style:name="P25" style:family="paragraph" style:parent-style-name="Text_20_body" style:list-style-name="L2">
      <style:paragraph-properties fo:text-align="start" style:justify-single-word="false"/>
    </style:style>
    <style:style style:name="P26" style:family="paragraph" style:parent-style-name="Text_20_body" style:list-style-name="L3">
      <style:paragraph-properties fo:text-align="start" style:justify-single-word="false"/>
    </style:style>
    <style:style style:name="P27" style:family="paragraph" style:parent-style-name="Text_20_body" style:list-style-name="L3">
      <style:paragraph-properties fo:text-align="start" style:justify-single-word="false"/>
      <style:text-properties officeooo:paragraph-rsid="00105e63"/>
    </style:style>
    <style:style style:name="P28" style:family="paragraph" style:parent-style-name="Text_20_body" style:list-style-name="L4">
      <style:paragraph-properties fo:text-align="start" style:justify-single-word="false"/>
    </style:style>
    <style:style style:name="P29" style:family="paragraph" style:parent-style-name="Text_20_body" style:list-style-name="L6">
      <style:paragraph-properties fo:text-align="start" style:justify-single-word="false"/>
    </style:style>
    <style:style style:name="P30" style:family="paragraph" style:parent-style-name="Text_20_body" style:list-style-name="L3">
      <style:text-properties officeooo:paragraph-rsid="00105e63"/>
    </style:style>
    <style:style style:name="P31" style:family="paragraph" style:parent-style-name="Text_20_body" style:list-style-name="L3">
      <style:text-properties officeooo:paragraph-rsid="00116bc0"/>
    </style:style>
    <style:style style:name="P32" style:family="paragraph" style:parent-style-name="Text_20_body" style:list-style-name="L3">
      <style:paragraph-properties fo:text-align="start" style:justify-single-word="false"/>
      <style:text-properties fo:color="#000000" style:font-name="Comic Sans MS" fo:font-size="10pt" style:font-size-asian="10pt" style:font-size-complex="10pt"/>
    </style:style>
    <style:style style:name="P33" style:family="paragraph" style:parent-style-name="Text_20_body" style:list-style-name="L3">
      <style:paragraph-properties fo:text-align="start" style:justify-single-word="false"/>
      <style:text-properties fo:color="#000000" style:font-name="Comic Sans MS" fo:font-size="10pt" fo:font-weight="bold" officeooo:paragraph-rsid="00105e63" style:font-size-asian="10pt" style:font-size-complex="10pt"/>
    </style:style>
    <style:style style:name="P34" style:family="paragraph" style:parent-style-name="Text_20_body" style:list-style-name="L6">
      <style:paragraph-properties fo:text-align="start" style:justify-single-word="false"/>
      <style:text-properties fo:color="#000000" style:font-name="Comic Sans MS" fo:font-size="10pt" fo:font-weight="bold" style:font-size-asian="10pt" style:font-size-complex="10pt"/>
    </style:style>
    <style:style style:name="P35" style:family="paragraph" style:parent-style-name="Text_20_body">
      <style:paragraph-properties fo:text-align="start" style:justify-single-word="false"/>
      <style:text-properties fo:color="#000000" style:font-name="Comic Sans MS" fo:font-size="10pt" fo:font-weight="normal" style:font-size-asian="10pt" style:font-weight-asian="normal" style:font-size-complex="10pt" style:font-weight-complex="normal"/>
    </style:style>
    <style:style style:name="P36" style:family="paragraph" style:parent-style-name="Text_20_body" style:list-style-name="L3">
      <style:paragraph-properties fo:text-align="start" style:justify-single-word="false"/>
      <style:text-properties fo:color="#000000" style:font-name="Comic Sans MS" fo:font-size="10pt" fo:font-weight="normal" style:font-size-asian="10pt" style:font-weight-asian="normal" style:font-size-complex="10pt" style:font-weight-complex="normal"/>
    </style:style>
    <style:style style:name="P37" style:family="paragraph" style:parent-style-name="Text_20_body" style:list-style-name="L3">
      <style:paragraph-properties fo:text-align="start" style:justify-single-word="false"/>
      <style:text-properties fo:color="#000000" style:font-name="Comic Sans MS" fo:font-size="10pt" fo:font-weight="normal" officeooo:paragraph-rsid="00105e63" style:font-size-asian="10pt" style:font-weight-asian="normal" style:font-size-complex="10pt" style:font-weight-complex="normal"/>
    </style:style>
    <style:style style:name="P38" style:family="paragraph" style:parent-style-name="Text_20_body" style:list-style-name="L3">
      <style:paragraph-properties fo:text-align="start" style:justify-single-word="false"/>
      <style:text-properties fo:color="#000000" style:font-name="Comic Sans MS" fo:font-size="10pt" fo:font-weight="normal" officeooo:paragraph-rsid="001339cd" style:font-size-asian="10pt" style:font-weight-asian="normal" style:font-size-complex="10pt" style:font-weight-complex="normal"/>
    </style:style>
    <style:style style:name="P39" style:family="paragraph" style:parent-style-name="Text_20_body" style:list-style-name="L4">
      <style:paragraph-properties fo:text-align="start" style:justify-single-word="false"/>
      <style:text-properties fo:color="#000000" style:font-name="Comic Sans MS" fo:font-size="10pt" fo:font-weight="normal" style:font-size-asian="10pt" style:font-weight-asian="normal" style:font-size-complex="10pt" style:font-weight-complex="normal"/>
    </style:style>
    <style:style style:name="P40" style:family="paragraph" style:parent-style-name="Text_20_body" style:list-style-name="L6">
      <style:paragraph-properties fo:text-align="start" style:justify-single-word="false"/>
      <style:text-properties fo:color="#000000" style:font-name="Comic Sans MS" fo:font-size="10pt" fo:font-weight="normal" style:font-size-asian="10pt" style:font-weight-asian="normal" style:font-size-complex="10pt" style:font-weight-complex="normal"/>
    </style:style>
    <style:style style:name="P41" style:family="paragraph" style:parent-style-name="Text_20_body" style:list-style-name="L6">
      <style:paragraph-properties fo:text-align="start" style:justify-single-word="false"/>
      <style:text-properties fo:color="#000000" style:font-name="Comic Sans MS" fo:font-size="10pt" fo:font-weight="normal" officeooo:paragraph-rsid="001339cd" style:font-size-asian="10pt" style:font-weight-asian="normal" style:font-size-complex="10pt" style:font-weight-complex="normal"/>
    </style:style>
    <style:style style:name="P42" style:family="paragraph" style:parent-style-name="Text_20_body" style:list-style-name="L6">
      <style:paragraph-properties fo:text-align="start" style:justify-single-word="false"/>
      <style:text-properties fo:color="#000000" style:font-name="Comic Sans MS" fo:font-size="10pt" fo:font-weight="normal" officeooo:rsid="001339cd" officeooo:paragraph-rsid="001339cd" style:font-size-asian="10pt" style:font-weight-asian="normal" style:font-size-complex="10pt" style:font-weight-complex="normal"/>
    </style:style>
    <style:style style:name="P43" style:family="paragraph" style:parent-style-name="Text_20_body" style:list-style-name="L3">
      <style:paragraph-properties fo:text-align="start" style:justify-single-word="false"/>
      <style:text-properties fo:color="#808019" style:font-name="Comic Sans MS" fo:font-size="10pt" fo:font-weight="bold" style:font-size-asian="10pt" style:font-weight-asian="bold" style:font-size-complex="10pt" style:font-weight-complex="bold"/>
    </style:style>
    <style:style style:name="P44" style:family="paragraph" style:parent-style-name="Text_20_body" style:list-style-name="L3">
      <style:paragraph-properties fo:text-align="start" style:justify-single-word="false"/>
      <style:text-properties fo:color="#808019" style:font-name="Comic Sans MS" fo:font-size="10pt" fo:font-weight="bold" officeooo:paragraph-rsid="00105e63" style:font-size-asian="10pt" style:font-weight-asian="bold" style:font-size-complex="10pt" style:font-weight-complex="bold"/>
    </style:style>
    <style:style style:name="P45" style:family="paragraph" style:parent-style-name="Text_20_body" style:list-style-name="L6">
      <style:paragraph-properties fo:text-align="start" style:justify-single-word="false"/>
      <style:text-properties style:font-name="Comic Sans MS" fo:font-size="10pt" fo:font-weight="normal" style:font-size-asian="10pt" style:font-weight-asian="normal" style:font-size-complex="10pt" style:font-weight-complex="normal"/>
    </style:style>
    <style:style style:name="P46" style:family="paragraph" style:parent-style-name="Text_20_body" style:list-style-name="L6">
      <style:text-properties style:font-name="Comic Sans MS" fo:font-size="10pt" style:font-size-asian="10pt" style:font-size-complex="10pt"/>
    </style:style>
    <style:style style:name="P47" style:family="paragraph" style:parent-style-name="Text_20_body" style:list-style-name="L7">
      <style:text-properties style:font-name="Comic Sans MS" fo:font-size="10pt" style:font-size-asian="10pt" style:font-size-complex="10pt"/>
    </style:style>
    <style:style style:name="P48" style:family="paragraph" style:parent-style-name="Text_20_body" style:list-style-name="L6">
      <style:paragraph-properties fo:text-align="start" style:justify-single-word="false"/>
      <style:text-properties fo:font-weight="normal" style:font-weight-asian="normal" style:font-weight-complex="normal"/>
    </style:style>
    <style:style style:name="P49" style:family="paragraph" style:parent-style-name="Text_20_body" style:list-style-name="L3">
      <style:paragraph-properties fo:text-align="start" style:justify-single-word="false"/>
      <style:text-properties fo:font-size="10pt" officeooo:paragraph-rsid="00105e63" style:font-size-asian="10pt" style:font-size-complex="10pt"/>
    </style:style>
    <style:style style:name="P50" style:family="paragraph" style:parent-style-name="Text_20_body" style:list-style-name="L3">
      <style:paragraph-properties fo:margin-left="2.501cm" fo:margin-right="0cm" fo:text-align="start" style:justify-single-word="false" fo:text-indent="-0.635cm" style:auto-text-indent="false"/>
      <style:text-properties fo:color="#808019" style:font-name="Comic Sans MS" fo:font-size="10pt" fo:font-weight="bold" style:font-size-asian="10pt" style:font-weight-asian="bold" style:font-size-complex="10pt" style:font-weight-complex="bold"/>
    </style:style>
    <style:style style:name="P51" style:family="paragraph" style:parent-style-name="Text_20_body" style:list-style-name="L3">
      <style:paragraph-properties fo:margin-left="2.501cm" fo:margin-right="0cm" fo:text-align="start" style:justify-single-word="false" fo:text-indent="-0.635cm" style:auto-text-indent="false"/>
    </style:style>
    <style:style style:name="P52" style:family="paragraph" style:parent-style-name="Text_20_body" style:list-style-name="L3">
      <style:paragraph-properties fo:margin-left="1.251cm" fo:margin-right="0cm" fo:text-align="start" style:justify-single-word="false" fo:text-indent="-0.635cm" style:auto-text-indent="false"/>
      <style:text-properties fo:color="#000000" style:font-name="Comic Sans MS" fo:font-size="10pt" style:font-size-asian="10pt" style:font-size-complex="10pt"/>
    </style:style>
    <style:style style:name="P53" style:family="paragraph" style:parent-style-name="Text_20_body" style:list-style-name="L3">
      <style:paragraph-properties fo:margin-left="0cm" fo:margin-right="0cm" fo:text-align="start" style:justify-single-word="false" fo:text-indent="-0.635cm" style:auto-text-indent="false"/>
      <style:text-properties fo:color="#000000" style:font-name="Comic Sans MS" fo:font-size="10pt" fo:font-weight="bold" style:font-size-asian="10pt" style:font-size-complex="10pt"/>
    </style:style>
    <style:style style:name="P54" style:family="paragraph" style:parent-style-name="Text_20_body" style:list-style-name="L5">
      <style:paragraph-properties fo:margin-left="1.251cm" fo:margin-right="0cm" fo:text-align="start" style:justify-single-word="false" fo:text-indent="0cm" style:auto-text-indent="false"/>
      <style:text-properties fo:color="#000000" style:font-name="Comic Sans MS" fo:font-size="10pt" fo:font-weight="bold" style:font-size-asian="10pt" style:font-size-complex="10pt"/>
    </style:style>
    <style:style style:name="P55" style:family="paragraph" style:parent-style-name="Text_20_body" style:list-style-name="L7">
      <style:paragraph-properties fo:margin-top="0cm" fo:margin-bottom="0cm" style:contextual-spacing="false"/>
      <style:text-properties style:font-name="Comic Sans MS" fo:font-size="10pt" style:font-size-asian="10pt" style:font-size-complex="10pt"/>
    </style:style>
    <style:style style:name="T1" style:family="text">
      <style:text-properties fo:color="#000000"/>
    </style:style>
    <style:style style:name="T2" style:family="text">
      <style:text-properties fo:color="#000000" style:font-name="Comic Sans MS" fo:font-size="10pt" fo:font-weight="bold" style:font-size-asian="10pt" style:font-size-complex="10pt"/>
    </style:style>
    <style:style style:name="T3" style:family="text">
      <style:text-properties fo:color="#000000" style:font-name="Comic Sans MS" fo:font-size="10pt" fo:font-weight="bold" officeooo:rsid="0012620a" style:font-size-asian="10pt" style:font-size-complex="10pt"/>
    </style:style>
    <style:style style:name="T4" style:family="text">
      <style:text-properties fo:color="#000000" style:font-name="Comic Sans MS" fo:font-size="10pt" fo:font-weight="bold" style:font-size-asian="10pt" style:font-weight-asian="bold" style:font-size-complex="10pt" style:font-weight-complex="bold"/>
    </style:style>
    <style:style style:name="T5" style:family="text">
      <style:text-properties fo:color="#000000" style:font-name="Comic Sans MS" fo:font-size="10pt" style:font-size-asian="10pt" style:font-size-complex="10pt"/>
    </style:style>
    <style:style style:name="T6" style:family="text">
      <style:text-properties fo:color="#000000" style:font-name="Comic Sans MS" fo:font-size="10pt" officeooo:rsid="0012620a" style:font-size-asian="10pt" style:font-size-complex="10pt"/>
    </style:style>
    <style:style style:name="T7" style:family="text">
      <style:text-properties fo:color="#000000" style:font-name="Comic Sans MS" fo:font-size="10pt" fo:font-weight="normal" style:font-size-asian="10pt" style:font-weight-asian="normal" style:font-size-complex="10pt" style:font-weight-complex="normal"/>
    </style:style>
    <style:style style:name="T8" style:family="text">
      <style:text-properties fo:color="#000000" style:font-name="Comic Sans MS" fo:font-size="10pt" fo:font-weight="normal" officeooo:rsid="00105e63" style:font-size-asian="10pt" style:font-weight-asian="normal" style:font-size-complex="10pt" style:font-weight-complex="normal"/>
    </style:style>
    <style:style style:name="T9" style:family="text">
      <style:text-properties fo:color="#000000" style:font-name="Comic Sans MS" fo:font-size="10pt" fo:font-weight="normal" officeooo:rsid="0012620a" style:font-size-asian="10pt" style:font-weight-asian="normal" style:font-size-complex="10pt" style:font-weight-complex="normal"/>
    </style:style>
    <style:style style:name="T10" style:family="text">
      <style:text-properties fo:color="#000000" style:font-name="Comic Sans MS" fo:font-size="10pt" fo:font-style="italic" fo:font-weight="normal" style:font-size-asian="10pt" style:font-weight-asian="normal" style:font-size-complex="10pt" style:font-weight-complex="normal"/>
    </style:style>
    <style:style style:name="T11" style:family="text">
      <style:text-properties fo:color="#000000" style:font-name="Comic Sans MS" fo:font-weight="normal" style:font-weight-asian="normal" style:font-weight-complex="normal"/>
    </style:style>
    <style:style style:name="T12" style:family="text">
      <style:text-properties fo:color="#000000" style:font-name="Comic Sans MS" fo:font-weight="normal" officeooo:rsid="00105e63" style:font-weight-asian="normal" style:font-weight-complex="normal"/>
    </style:style>
    <style:style style:name="T13" style:family="text">
      <style:text-properties fo:color="#000000" fo:font-style="italic"/>
    </style:style>
    <style:style style:name="T14" style:family="text">
      <style:text-properties fo:color="#000000" fo:font-size="9pt" fo:font-weight="bold" style:font-size-asian="9pt" style:font-weight-asian="normal" style:font-size-complex="9pt" style:font-weight-complex="normal"/>
    </style:style>
    <style:style style:name="T15" style:family="text">
      <style:text-properties fo:color="#000000" fo:font-weight="normal" style:font-weight-asian="normal" style:font-weight-complex="normal"/>
    </style:style>
    <style:style style:name="T16" style:family="text">
      <style:text-properties fo:color="#000000" fo:font-weight="normal" officeooo:rsid="00105e63" style:font-weight-asian="normal" style:font-weight-complex="normal"/>
    </style:style>
    <style:style style:name="T17" style:family="text">
      <style:text-properties style:font-name-complex="Times New Roman1"/>
    </style:style>
    <style:style style:name="T18" style:family="text">
      <style:text-properties fo:font-style="italic" style:font-style-asian="italic" style:font-name-complex="Times New Roman1"/>
    </style:style>
    <style:style style:name="T19" style:family="text">
      <style:text-properties fo:font-weight="bold" style:font-weight-asian="bold" style:font-name-complex="Times New Roman1"/>
    </style:style>
    <style:style style:name="T20" style:family="text">
      <style:text-properties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fo:font-weight="normal" officeooo:rsid="00105e63" style:font-weight-asian="normal" style:font-weight-complex="normal"/>
    </style:style>
    <style:style style:name="T23" style:family="text">
      <style:text-properties style:font-name="Comic Sans MS" fo:font-size="9pt" fo:font-weight="normal" style:font-size-asian="9pt" style:font-weight-asian="normal" style:font-size-complex="9pt" style:font-weight-complex="normal"/>
    </style:style>
    <style:style style:name="T24" style:family="text">
      <style:text-properties style:font-name="Comic Sans MS" fo:font-size="9pt" style:font-size-asian="9pt" style:font-size-complex="9pt"/>
    </style:style>
    <style:style style:name="T25" style:family="text">
      <style:text-properties style:font-name="Comic Sans MS" fo:font-size="9pt" fo:font-style="italic" style:font-size-asian="9pt" style:font-size-complex="9pt"/>
    </style:style>
    <style:style style:name="T26" style:family="text">
      <style:text-properties style:font-name="Comic Sans MS" fo:font-size="9pt" fo:language="de" fo:country="DE" style:font-size-asian="9pt" style:font-size-complex="9pt"/>
    </style:style>
    <style:style style:name="T27" style:family="text">
      <style:text-properties fo:color="#808019" fo:font-weight="bold" style:font-weight-asian="bold" style:font-weight-complex="bold"/>
    </style:style>
    <style:style style:name="T28" style:family="text">
      <style:text-properties fo:color="#808019" style:font-name="Comic Sans MS" fo:font-size="10pt" fo:font-weight="bold" style:font-size-asian="10pt" style:font-weight-asian="bold" style:font-size-complex="10pt" style:font-weight-complex="bold"/>
    </style:style>
    <style:style style:name="T29" style:family="text">
      <style:text-properties fo:color="#008000" style:font-name="Comic Sans MS" fo:font-size="10pt" fo:font-weight="bold" style:font-size-asian="10pt" style:font-weight-asian="bold" style:font-size-complex="10pt" style:font-weight-complex="bold"/>
    </style:style>
    <style:style style:name="T30" style:family="text">
      <style:text-properties officeooo:rsid="00105e63"/>
    </style:style>
    <style:style style:name="T31" style:family="text">
      <style:text-properties style:text-underline-style="solid" style:text-underline-width="auto" style:text-underline-color="font-color" fo:font-weight="bold" style:font-weight-asian="bold"/>
    </style:style>
    <style:style style:name="T32" style:family="text">
      <style:text-properties fo:font-size="9pt" style:font-size-asian="9pt" style:font-size-complex="9pt"/>
    </style:style>
    <style:style style:name="T33" style:family="text">
      <style:text-properties fo:font-size="9pt" fo:font-weight="normal" style:font-size-asian="9pt" style:font-weight-asian="normal" style:font-size-complex="9pt" style:font-weight-complex="normal"/>
    </style:style>
    <style:style style:name="T34" style:family="text">
      <style:text-properties fo:font-size="12pt"/>
    </style:style>
    <style:style style:name="T35" style:family="text">
      <style:text-properties officeooo:rsid="0012620a"/>
    </style:style>
    <style:style style:name="T36" style:family="text">
      <style:text-properties officeooo:rsid="001339c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ME II Idéologies , opinions et croyances en Europe et aux etats-Unis de la fin du XIX°s à nos jours </text:p>
      <text:p text:style-name="P2"/>
      <text:p text:style-name="P5">Fin XIX°s à nos jours correspond au passage d'une société rurale à une société urbaine , industrialisée donc changement de repères , fin du curé du village comme référent moral , déchristianisation et dvlpt de nouvelles idéologies porteuse d'espoir d'une nouvelle société (syndicalisme et le socialisme en ALL) mais aussi dvlpt de nouvelles possibilités d'expression liée à la démocratisation de la société (chap 2 médias )</text:p>
      <text:p text:style-name="P5"/>
      <text:p text:style-name="P4">Quels phénomènes <text:span text:style-name="T30">façonnent</text:span> la pensée des sociétés occidentales depuis la fin du XIX°s ?</text:p>
      <text:list xml:id="list5869552485707582534" text:style-name="L1">
        <text:list-item>
          <text:p text:style-name="P18">phénomène politique : syndicalisme en All </text:p>
        </text:list-item>
        <text:list-item>
          <text:p text:style-name="P18">dvlpt d'une opinion publique : dans les grandes crises en France depuis l'Affaire Dreyfus </text:p>
          <text:p text:style-name="P18"/>
        </text:list-item>
      </text:list>
      <text:p text:style-name="P3">Chapitre 1 : Socialisme et mouvement ouvrier en Allemagne depuis 1875</text:p>
      <text:p text:style-name="P19"/>
      <text:p text:style-name="P15">Introduction </text:p>
      <text:p text:style-name="P10"><text:span text:style-name="T31">Document n° 1 :</text:span></text:p>
      <text:p text:style-name="P9"><text:span text:style-name="T18">L’Internationale </text:span><text:span text:style-name="T17">est à l’origine un poème du chansonnier et poète socialiste Eugène Pottier écrit en juin 1871 lors de la fin de la Commune de Paris. Il est édité en 1887. En 1888, à la demande de la société musicale lilloise </text:span><text:span text:style-name="T18">La Lyre des travailleurs</text:span><text:span text:style-name="T17">, un ouvrier tourneur belge, Paul Degeyter, le met en musique. Ce chant, composé de six couplets qui condense les conceptions essentielles du prolétariat ouvrier, devient, en moins de trente ans l’hymne du socialisme international. Il s’inscrit dans le contexte de la deuxième industrialisation avec le développement de la grande industrie et l’essor du mouvement ouvrier, relayé par les syndicats et les partis socialistes, regroupés dans la IIe Internationale. Ces derniers se trouvent partagés entre réformistes et révolutionnaires. Leur action contraint les Etats à intervenir dans le domaine social</text:span><text:span text:style-name="T19">. </text:span><text:span text:style-name="T17">C’est le cas en Allemagne où le chancelier Otto von Bismarck met en place une législation sociale avancée pour mieux contrer les socialistes. Le parti socialiste allemand, SAP en 1875 puis SPD en 1891, composé de différents courants, soutient la lutte syndicale mais s’engage progressivement dans des positions modérées.</text:span></text:p>
      <text:p text:style-name="P10"/>
      <text:p text:style-name="P10"/>
      <text:p text:style-name="P22"/>
      <text:p text:style-name="P8">Propositions de réponses</text:p>
      <text:list xml:id="list5642221693721815605" text:style-name="WWNum4">
        <text:list-item>
          <text:p text:style-name="P24"><text:s/>Ce chant <text:s/>représente le <text:span text:style-name="T20">prolétariat</text:span> (classe ouvrière) : des hommes et femmes tous différents et avec plusieurs nationalités symbolisant le monde entier mais unis ; union des peuples par-delà les frontières.</text:p>
        </text:list-item>
      </text:list>
      <text:p text:style-name="P13"><text:s/>(transition avec question 2).</text:p>
      <text:list xml:id="list172854435150053" text:continue-numbering="true" text:style-name="WWNum4">
        <text:list-item>
          <text:p text:style-name="P24">Les ouvriers veulent mettre fin aux injustices sociales à travers le monde et triompher avec le renversement de l’ordre économique et social établi (capitalisme, société bourgeoise) en menant la lutte des classes : le but est de créer une société plus juste où l’homme ne serait plus exploité. </text:p>
        </text:list-item>
      </text:list>
      <text:p text:style-name="P13"><text:soft-page-break/>Le mouvement ouvrier se constitue ainsi <text:s/>à l’échelle internationale (Ie puis IIe Internationale), s’organise en syndicats et en partis socialistes, <text:s/>recourt à la grève et entend utiliser le mode révolutionnaire. Mais certains socialistes, réformistes, préfèrent l’action politique légale pour changer la société et mener des réformes au contraire des révolutionnaires (communistes).</text:p>
      <text:p text:style-name="P13"/>
      <text:list xml:id="list172854435140992" text:continue-numbering="true" text:style-name="WWNum4">
        <text:list-item>
          <text:p text:style-name="P24">Idéologie socialiste (marxiste) : principes de la lutte des classes (moteur de l’histoire selon Karl Marx), de la révolution comme moyen de conquérir le pouvoir, de solidarité entre les ouvriers (internationalisme). Le but est de mettre en place une société sans Etat et sans classes (le communisme) en passant par une phase révolutionnaire (phase dite socialiste et dictature du prolétariat). </text:p>
        </text:list-item>
      </text:list>
      <text:p text:style-name="P12">Ce mouvement socialiste se divise, dès son origine, entre socialistes réformistes et communistes révolutionnaires.</text:p>
      <text:p text:style-name="P14"/>
      <text:p text:style-name="P14">Au sein des partis politiques et des syndicats, ce débat se pose avec une acuité particulière en Allemagne de 1875 à la Seconde Guerre mondiale. Après 1945, à la faveur de la Guerre froide, le socialisme démocratique (RFA) et le communisme d’Etat (RDA) s’opposent de part et d’autre du rideau de fer. La réunification fait du SPD (parti social-démocrate, réformiste) l’un des principaux partis allemands.</text:p>
      <text:p text:style-name="P6"/>
      <text:p text:style-name="P6"/>
      <text:p text:style-name="P7">Problématique </text:p>
      <text:p text:style-name="P7">De quelle manière syndicats et partis politiques tentent-ils d’apporter des réponses aux revendications du monde ouvrier ? Quelles en sont les conséquences ? L’exemple de l’Allemagne de 1875 à nos jours ?</text:p>
      <text:p text:style-name="P11"/>
      <text:p text:style-name="P15"/>
      <text:list xml:id="list1883516867535168595" text:style-name="L2">
        <text:list-item>
          <text:p text:style-name="P25"><text:span text:style-name="T2">De 1875 à 1918 : Naissance et affirmation du mouvement ouvrier  (1h40)<text:line-break/><text:line-break/>A. </text:span><text:span text:style-name="T4">Les débuts du mouvement ouvrier : des liens étroits entre syndicalisme et parti socialiste </text:span></text:p>
        </text:list-item>
      </text:list>
      <text:list xml:id="list9147131151630694302" text:style-name="L3">
        <text:list-item>
          <text:p text:style-name="P50">programme du gotha 1875//critique K Marx du programme du Gotha : deux visions Marx et lassalle </text:p>
        </text:list-item>
        <text:list-item>
          <text:p text:style-name="P32">le SPD est crée en 1875 lors du congrès du Gotha .issu de la fusion de l'association générale de<text:span text:style-name="T30">s</text:span> <text:span text:style-name="T30">t</text:span>ravailleurs allemands , crée en 1863 par <text:span text:style-name="T30">Ferdinand</text:span> Lassalle et du parti social démocrates des travailleurs , proche du MARXISME .ce parti renonce à un des fondements du marxisme:expropriation des moyens de production du capital .dans les années 1890, le SPD s'engage dans la voie du REFORMISME sous l'influence <text:span text:style-name="T30">d’Édouard</text:span> Bernstein ( volonté de transformer la société dans un cadre démocratique en participant aux élections et aux votes des lois sociales )</text:p>
        </text:list-item>
        <text:list-item>
          <text:p text:style-name="P52">Autorisés en 1878, les syndicats se structurent dans le sillage du SPD .des « syndicats libres « par branche d'activité sont crées ,notamment dans la métallurgie , l'imprimerie et chez les mineurs , activités qui sont au cœur de la puissance impériale .Bien qu'ils s'appuient sur une idéologie marxiste révolutionnaire , ils choisissent dans les faits la voie réformiste, préférant la négociation et la gestion des assurances sociales , sans renoncer aux grèves qui se multiplient avant 1914 (1912 grève dans la Rhur <text:s/>400 000 mineurs ) </text:p>
        </text:list-item>
        <text:list-item>
          <text:p text:style-name="P51"><text:soft-page-break/><text:span text:style-name="T5"><text:s/><text:line-break/><text:line-break/></text:span><text:span text:style-name="T4">B. La social-démocratie sous l’Empire allemand : entre répression et  consolidation</text:span><text:span text:style-name="T5"> </text:span></text:p>
          <text:p text:style-name="P32"><text:line-break/></text:p>
        </text:list-item>
        <text:list-item>
          <text:p text:style-name="P32">1878, le chancelier Bismarck fait voter des lois <text:span text:style-name="T30">anti socialistes</text:span> en vigueur jusqu'en 1890 <text:s/>.Il considère les sociaux-démocrates comme des <text:span text:style-name="T30">traîtres</text:span> à la patrie depuis leur opposition à la guerre fran<text:span text:style-name="T30">c</text:span>o-prussienne de 1870-1871+tentative attentat contre l'empereur Guillaume I </text:p>
        </text:list-item>
        <text:list-item>
          <text:p text:style-name="P32">Le SPD est interdit mais continue à se réunir clandestinement </text:p>
        </text:list-item>
        <text:list-item>
          <text:p text:style-name="P32">Bismarck mène une politique sociale ambitieuse pour prouver aux ouvriers que <text:span text:style-name="T30">l’État</text:span> veut les protéger :</text:p>
          <text:list>
            <text:list-item>
              <text:p text:style-name="P32">assurance maladie </text:p>
            </text:list-item>
            <text:list-item>
              <text:p text:style-name="P32">assistance aux invalides </text:p>
            </text:list-item>
            <text:list-item>
              <text:p text:style-name="P32">assurance vieillesse </text:p>
            </text:list-item>
            <text:list-item>
              <text:p text:style-name="P26"><text:span text:style-name="T5">assistance aux veuves et orphelins <text:line-break/></text:span><text:span text:style-name="T4">C. L’Union sacrée du mouvement ouvrier durant la Première Guerre mondiale…mais  une rupture annoncée </text:span></text:p>
            </text:list-item>
          </text:list>
        </text:list-item>
        <text:list-item>
          <text:p text:style-name="P26"><text:span text:style-name="T7">En 1914 le SPD se rallie à l'union sacrée .les partis soutiennent l'effort de guerre .Adhérent à l'internationale ouvrière le SPD devait refuser la guerre , </text:span><text:span text:style-name="T8">conformément</text:span><text:span text:style-name="T7"> aux théories marxistes , </text:span><text:span text:style-name="T8">internationalistes</text:span><text:span text:style-name="T7"> et pacifistes .En </text:span><text:span text:style-name="T8">août</text:span><text:span text:style-name="T7"> 1914 tous </text:span><text:span text:style-name="T8">les</text:span><text:span text:style-name="T7"> députés socialistes votent pourtant les crédits de guerre , y compris Karl Liebknecht , par discipline vis à vis du partis mais aussi par patriotisme</text:span><text:span text:style-name="T4"> </text:span></text:p>
        </text:list-item>
        <text:list-item>
          <text:p text:style-name="P36">Dès 1915 , ce soutien au gouvernement impérial divise les socialistes .une minorité s'insurge parmi eux Rosa Luxembourg et Karl liebknecht sont exclu du SPD , emprisonné pour pacifisme , ils fondent en 1915 la ligue spartakiste, <text:span text:style-name="T30">ancêtre</text:span> du parti communiste allemand (KPD)</text:p>
        </text:list-item>
        <text:list-item>
          <text:p text:style-name="P36">texte Rosa Luxembourg </text:p>
          <text:p text:style-name="P36">1915 manifeste de Zimmerwald en Suisse =texte pacifistes de divers socialistes européen</text:p>
        </text:list-item>
        <text:list-item>
          <text:p text:style-name="P33">II De 1918 à 1945 : de la division du mouvement ouvrier à sa suppression (2h)<text:line-break/><text:line-break/>A. La République de Weimar : le SPD au pouvoir et les réformes sociales <text:s/></text:p>
          <text:p text:style-name="P20"><text:span text:style-name="T21">La constitution de la république de Weimar de 1919 assure des avancée</text:span><text:span text:style-name="T22">s</text:span><text:span text:style-name="T21"> démocratique et sociale .le premier psdt de la Rep est un social-démocrate : Friedrich Ebert .Le gvt initie plusieurs réformes :</text:span></text:p>
        </text:list-item>
        <text:list-item>
          <text:p text:style-name="P37">abolition des privilèges nobiliaire </text:p>
        </text:list-item>
        <text:list-item>
          <text:p text:style-name="P37">émancipation civile et politique des femmes </text:p>
        </text:list-item>
        <text:list-item>
          <text:p text:style-name="P37">droit à l'instruction </text:p>
        </text:list-item>
        <text:list-item>
          <text:p text:style-name="P37">Cependant les structures de l'économie restent libérales </text:p>
        </text:list-item>
        <text:list-item>
          <text:p text:style-name="P37">les syndicats acquièrent un véritable pouvoir de négociation </text:p>
          <text:list>
            <text:list-item>
              <text:p text:style-name="P37">.Le 15 nov 1918, les syndicats sont reconnus officiellement comme les représentants des salariés et les conventions collectives deviennent obligatoire </text:p>
            </text:list-item>
            <text:list-item>
              <text:p text:style-name="P27"><text:span text:style-name="T7"><text:s/>Refondation d'une confédération syndicale en Allemagne. Elle se refonda au congrès de </text:span><text:soft-page-break/><text:a xlink:type="simple" xlink:href="http://fr.wikipedia.org/wiki/Nuremberg">Nuremberg</text:a><text:span text:style-name="T7"> (</text:span><text:a xlink:type="simple" xlink:href="http://fr.wikipedia.org/wiki/30_juin">30 juin</text:a><text:span text:style-name="T7"> - </text:span><text:a xlink:type="simple" xlink:href="http://fr.wikipedia.org/wiki/5_juillet">5 juillet</text:a><text:span text:style-name="T7"> </text:span><text:a xlink:type="simple" xlink:href="http://fr.wikipedia.org/wiki/1919">1919</text:a><text:span text:style-name="T7">) sous le nom d' </text:span><text:span text:style-name="T10">Allgemeiner Deutscher Gewerkschaftsbund, ADGB</text:span><text:span text:style-name="T7">. Elle représentait alors 52 organisations regroupant 3 millions d'adhérents. À cette </text:span><text:a xlink:type="simple" xlink:href="http://fr.wikipedia.org/wiki/1919">1919</text:a><text:span text:style-name="T7">époque, le syndicat conservateur s'appelait le... </text:span><text:span text:style-name="T10">Deutscher Gewerkschaftsbund (DGB)</text:span><text:span text:style-name="T7">  </text:span></text:p>
            </text:list-item>
            <text:list-item>
              <text:p text:style-name="P37">.la loi instaure la journée de 8 h , les comités d'entreprise et l'assurance chomage (1927).la confédération des syndicats allemands (ADGB) proche du SPD compte 3 millions d'adhérents </text:p>
            </text:list-item>
          </text:list>
        </text:list-item>
        <text:list-item>
          <text:p text:style-name="P33"><text:span text:style-name="T21">A la fin des années 1920 la gauche allemande reste influente .En 1930, le SPD compte 1 million d'adhérents et son syndicat ADGB 8,5 millions de membres .Le KPD est un parti de masse avec 300 000 militants souvent venus du SPD ,</text:span></text:p>
        </text:list-item>
        <text:list-item>
          <text:p text:style-name="P33"><text:span text:style-name="T21"><text:s/>La guerre de 1914-1918 provoque une onde de choc considérable en Europe .A l'image de la Russie où le conflit et la révolution de 1917 aboutissent au triomphe des Bolchéviks , cette guerre est aussi un tournant capital dans l'histoire du mouvement ouvrier allemand</text:span> </text:p>
          <text:p text:style-name="P27"><text:span text:style-name="T2"><text:line-break/>B. <text:s/>La scission du mouvement ouvrier : les socialistes contre les Spartakistes et le KPD <text:line-break/></text:span><text:span text:style-name="T7">le 9 nov 1918, une révolution initié par les marins de Kiel se répand en Allemagne .des conseils d'ouvriers et de soldats se forment dan</text:span><text:span text:style-name="T8">s</text:span><text:span text:style-name="T7"> les grandes villes .A Berlin , la République est proclamée par Philip Scheidemann ( SPD) depuis le Reichstag .L'empire s'effondre mais une ambiguité pèse sur ce nouveau régime : doit-il être une dictature du prolétariat sur le modèle bolchevik ou une démocratie parlementaire ?</text:span></text:p>
        </text:list-item>
        <text:list-item>
          <text:p text:style-name="P44">Fiche élève discours <text:s/><text:span text:style-name="T30">R Luxemburg </text:span></text:p>
        </text:list-item>
        <text:list-item>
          <text:p text:style-name="P38"><text:s/><text:span text:style-name="T36">vidéo </text:span></text:p>
        </text:list-item>
        <text:list-item>
          <text:p text:style-name="P38">Ce mouvement révolutionnaire allemand est issu de la scission de l'aile gauche du SPD. Rosa Luxembourg et Karl Liebknecht ont reproché au SPD d’accepter la politique du gouvernement du IIe Reich et de soutenir la guerre. Très engagés dans l’internationalisme pacifiste, Rosa Luxemburg et Karl Liebknecht ont organisé, à partir du 4 août 1914, le rassemblement des militants socialistes opposés au vote des crédits de guerre. Ce groupe pacifiste et révolutionnaire devient ligue Spartakus en hommage à l'esclave Spartacus. Les écrits et les actions de Rosa Luxembourg lui ont valu de fréquents séjours en prison.<text:line-break/>Les spartakistes s'opposent au gouvernement, après la constitution de la République de Weimar, en novembre 1918. Leur organe, Die Rote Fahne, célèbre l’expérience bolchevique dont Rosa Luxemburg a fait une étude critique et enthousiaste durant l’été 1918.<text:line-break/>En décembre, les spartakistes publient leur manifeste et créent le Parti communiste allemand, qui est affilié à la IIIe Internationale dès 1919 (Lénine ne voit pas d’un bon œil l’exaltation spartakiste de la spontanéité des masses). L’insurrection des spartakistes, menée à Berlin en janvier 1919, est sévèrement réprimée sous le commandement de Gustav Noske. Les troupes gouvernementales ont arrêté puis assassiné Karl Liebknecht et Rosa Luxemburg au soir du 15 janvier 191 </text:p>
        </text:list-item>
        <text:list-item>
          <text:p text:style-name="P49"><text:span text:style-name="T11">le 28 juin 1919, la nouvelle assemblée vote la signature du traité de Versailles .ce vote en faveur d'un texte dont les clauses sont très rigoureuse pèse fortement sur la jeune République de Weimar et alimentera <text:s/>la </text:span><text:span text:style-name="T12">propagande</text:span><text:span text:style-name="T11"> nazie </text:span></text:p>
        </text:list-item>
      </text:list>
      <text:list xml:id="list5846329223221640671" text:style-name="L5">
        <text:list-item>
          <text:p text:style-name="P54">La division du  mouvement ouvrier favorise la montée du nazisme et conduit à son propre anéantissement</text:p>
        </text:list-item>
      </text:list>
      <text:list xml:id="list8149391607954994448" text:style-name="L6">
        <text:list-item>
          <text:p text:style-name="P41"><text:span text:style-name="T36">VIDEO 1929</text:span></text:p>
        </text:list-item>
        <text:list-item>
          <text:p text:style-name="P41">La crise de 1920 touche dur<text:span text:style-name="T35">e</text:span>ment l'Allemagne .la prod ind baisse de 19%, le chômage touche 6 <text:soft-page-break/>millions de pers .le gvt soutenu par le SPD bloque les salaires et les prix:l'inflation explose .Le KPD et les <text:span text:style-name="T36">nationaux</text:span> socialistes d'Adolf Hitler voient leur influence augmenter .Militants du KPD et du SA du parti nazi s'affrontent dans des combats de rues .lors des élections législatives de 1932,<text:span text:style-name="T36">VIDEO</text:span> le KPD refuse toute alliance avec le SPD pour contrer le parti nazi qui devient le premier parti du Reichstag </text:p>
        </text:list-item>
        <text:list-item>
          <text:p text:style-name="P41">Dès son accès à la chancellerie en 1933, Hitler s'attaque aux partis républicains .les partis marxistes et les syndicats sont pour les nazis des opposants à l'unité du peuple allemand</text:p>
        </text:list-item>
        <text:list-item>
          <text:p text:style-name="P42">VIDEO incendie reichsatg </text:p>
        </text:list-item>
        <text:list-item>
          <text:p text:style-name="P41"><text:s/>.L'incendie du <text:span text:style-name="T35">Reichstag</text:span> en fev 1933, permet à Hitler d'interdire le KPD. Le SPD refuse les pleins pouvoirs à Hitler et est interdit à l'été 33.les élus du KPD et du SPD sont internés en camp de concentration ; certains élus du DDDP ou du Zentrum , comme Conrad Adenauer , alors maire de Cologne sont démis de leurs fonction <text:s/></text:p>
        </text:list-item>
        <text:list-item>
          <text:p text:style-name="P40">Les ouvriers occupent une place centrale dans l'ordre nazi .ils forment encore près du 1/3 de la pop active .le régime nazi crée des structures obligatoires , alternatives au syndicat comme le Front du travail .</text:p>
        </text:list-item>
        <text:list-item>
          <text:p text:style-name="P29"><text:span text:style-name="T7">Le SPD depuis Londres <text:s/>et le KPD depuis Moscou , créent des réseaux de résistance durant la seconde guerre mondiale ; 70% des tracts interceptés en Allemagne par la Gestapo viennent de ces partis </text:span><text:span text:style-name="T2"><text:line-break/> III. De 1945 à nos jours : </text:span><text:span text:style-name="T3">Deux visions du socialisme dans une Allemagne divisée </text:span><text:span text:style-name="T2"><text:s/>à la « nouvelle gauche » <text:line-break/>A. Une opposition frontale  (1945-1949) </text:span></text:p>
        </text:list-item>
        <text:list-item>
          <text:p text:style-name="P45"><text:span text:style-name="T1">Après la défaite de Hitler et la capitulation de Berlin en mai 1945 à la fin de la deuxième guerre mondiale, l'Allemagne, suivant la conférence de Postdam en juillet 1945 qui réunit Staline, Truman et Attlee, fut divisée en quatre secteurs : le secteur américain, le secteur anglais, le secteur français et le secteur russe. Cette occupation militaire fut décidée pour le désarmement complet et la </text:span><text:span text:style-name="T13">dénazification</text:span><text:span text:style-name="T1"> du vaincu. Berlin, la capitale historique de l'Allemagne maintenant entièrement dans la zone soviétique, fut aussi divisée en quatre secteurs entre les mêmes forces militaires.</text:span></text:p>
        </text:list-item>
        <text:list-item>
          <text:p text:style-name="P46">    La façade harmonieuse entre les vainqueurs ne dura pas longtemps. En effet l'hostilité entre les forces militaires se dessina en deux blocs antagonistes : </text:p>
        </text:list-item>
      </text:list>
      <text:list xml:id="list1273526446639158093" text:style-name="L7">
        <text:list-item>
          <text:p text:style-name="P55"> Le capitalisme qui regroupe les États-Unis, la France et la Grande-Bretagne </text:p>
        </text:list-item>
        <text:list-item>
          <text:p text:style-name="P47"> Le communisme de l'Union Soviétique (URSS) </text:p>
        </text:list-item>
        <text:list-item>
          <text:p text:style-name="P47">Comme dans les autres pays que ces forces occupent, cette hostilité a ses répercutions sur l'Allemagne et Berlin. <text:bookmark text:name="pont"/></text:p>
        </text:list-item>
        <text:list-item>
          <text:p text:style-name="P47">    Bien que dans le secteur russe, Berlin garda son statut de capitale de l'Allemagne qui était encore considérée comme étant un pays. Par contre lors de la rupture de l'administration jointe des quatre puissances en 1948, l'administration de Berlin aussi eut sa fin et donc perdit son statut de capitale. Suite à cette rupture l'URSS demanda que Berlin fasse entièrement partie du secteur soviétique. Son essai de bloquer les forces occidentales en fermant toutes les routes à Berlin échoua lorsqu'un pont aérien dirigé par les États-Unis fut établi. </text:p>
        </text:list-item>
      </text:list>
      <text:list xml:id="list172854465159783" text:continue-list="list8149391607954994448" text:style-name="L6">
        <text:list-item>
          <text:p text:style-name="P29"><text:span text:style-name="T7">Ce massif </text:span><text:a xlink:type="simple" xlink:href="http://www.guerrefroide.net/minidoc/blocusdeberlin">pont aérien</text:a><text:span text:style-name="T7"> dura 11 mois après lequel en 1949, les trois secteurs occidentaux se réunirent pour former la République Fédérale Allemande (RFA), et le secteur russe devint la République Démocratique Allemande (RDA). Berlin de l'Est fut incorporé dans la RDA pour enfin devenir sa capitale en 1954, par contre Berlin de l'Ouest continua d'être un territoire séparer avec son propre gouvernement et liens économiques et culturels avec la RFA. Bien que </text:span><text:soft-page-break/><text:span text:style-name="T7">généralement considérée comme territoire RFA, les délégués envoyés au parlement ouest-allemand situé à Bonn n'avaient qu'un statu d'observateur, n'ayant pas le droit de vote. </text:span></text:p>
          <text:p text:style-name="P34"><text:line-break/>B. Deux voies différentes : En RFA: le triomphe de la social-démocratie ; en RDA, des syndicats inféodés au parti unique </text:p>
        </text:list-item>
        <text:list-item>
          <text:p text:style-name="P40">RFA , dans la <text:span text:style-name="T35">tri-zone</text:span> de l'ouest les partis marxistes sont confrontés à la guerre froide .Le KPD perd rapidement toute influence (2,2% des voix en 1953) et est interdit en 1956 pour être de nouveau autorisé en 1968.</text:p>
        </text:list-item>
        <text:list-item>
          <text:p text:style-name="P48"><text:span text:style-name="T5">reconstitué dès 1946, le SPD cherche sa voie politique , et </text:span><text:span text:style-name="T28">Texte congrès Bad Goteberg </text:span><text:span text:style-name="T5">renonce au marxisme</text:span><text:span text:style-name="T28"> .</text:span></text:p>
        </text:list-item>
        <text:list-item>
          <text:p text:style-name="P40">Le syndicat DGB est crée en 1949, proche du SPD , il se déclare politiquement neutre .L'instauration de la cogestion en 1953, et la pratique de la négociation permanente rendent les grèves rares .En 1996, le DGB renonce officiellement à toute référence à la lutte des classes </text:p>
        </text:list-item>
        <text:list-item>
          <text:p text:style-name="P40">En 1966, une coalition <text:span text:style-name="T35">associant</text:span> SPD et CDU accède au pouvoir .Willy Brandt est ministre des affaires étrangères , mais la révolte étudiante de 1968-1969 montre que la jeunesse n'approuve pas l'orientation trop modéré du SPD </text:p>
        </text:list-item>
        <text:list-item>
          <text:p text:style-name="P40">En 1969 , Willy Brandt devient le premier chancelier social-démocrate de la RFA et initie une politique de <text:span text:style-name="T35">rapprochement</text:span> avec la RDA « Ost politik «  .Mais le choc pétrolier de 1973 lui ôte les <text:span text:style-name="T35">moyens</text:span> financier de sa politique sociale , il démissionne en 1974 , et Helmut <text:span text:style-name="T35">Schmitt</text:span> prend la relève </text:p>
        </text:list-item>
        <text:list-item>
          <text:p text:style-name="P48"><text:span text:style-name="T5">En RDA , 1945 fusion entre le SPD et le KPD qui deviennent le SED (parti unifié d'Allemagne .A partir de la création de la RDA en 1948 il devient le parti unique .Le contrôle des syndicats se met en place : les branches des </text:span><text:span text:style-name="T6">différents</text:span><text:span text:style-name="T5"> syndicats se réunissent dans la Fédération libre des syndicats allemands <text:s/>FDGB , </text:span><text:span text:style-name="T6">contrôlée</text:span><text:span text:style-name="T5"> par le SED </text:span></text:p>
        </text:list-item>
        <text:list-item>
          <text:p text:style-name="P40">la RDA se présente comme la « patrie des ouvriers et paysans allemands «  L'organisation du travail se fait en « brigades «  sous le modèle soviétique .L'usine est au cœur de la vie quotidienne : elle loge les ouvriers , organise les coopératives d'état , structure les étapes de la vie ,organise les loisirs .</text:p>
        </text:list-item>
        <text:list-item>
          <text:p text:style-name="P40">Le régime réprime toute contestation .La propagande est omniprésente .En 1953, l'augmentation des cadences provoque des grèves , puis le <text:span text:style-name="T35">soulèvement</text:span> du 17 juin 1953, <text:span text:style-name="T35">l’insurrection</text:span> gagne toute la RDA , les ouvriers réclament la démocratie dans les entreprises , des élections libres et la réunification .L'intervention des troupes soviétiques sauve le régime.Après 1953, l'opposition politique réduite est surveillé par la police politique la STASI </text:p>
        </text:list-item>
        <text:list-item>
          <text:p text:style-name="P29"><text:span text:style-name="T7">Mais l'opposition ne disparaît pas </text:span><text:span text:style-name="T9">complètement</text:span><text:span text:style-name="T7"> .la perestroïka lancée en 1986 en URSS par </text:span><text:span text:style-name="T9">Gorbatchev</text:span><text:span text:style-name="T7"> alimente les mouvements d'opposition en RDA .500 000 personnes participent aux manifestations pacifique de Leipzig à l'automne 1989 pour réclamer plus de liberté .la chute du mur le 9 nov 1989 </text:span><text:span text:style-name="T9">entraîne</text:span><text:span text:style-name="T7"> la réunification le 3 oct 1990 </text:span><text:span text:style-name="T2"><text:line-break/><text:line-break/>C. A la recherche d’un nouveau modèle<text:line-break/></text:span><text:span text:style-name="T7">La réunification bouleverse la vie politique et syndicale .Dès la chute du mur de Berlin en nov 1989, des </text:span><text:span text:style-name="T9">élections</text:span><text:span text:style-name="T7"> libres sont organisées .Le SED perd son statut de parti unique et devient le parti du Socialisme démocratique (PSD) tandis que le syndicat unique FDGB s'auto-dissout .Le SPD et le syndicat DGB prennent leur place en ex-RDA </text:span></text:p>
        </text:list-item>
        <text:list-item>
          <text:p text:style-name="P29"><text:span text:style-name="T7">le mouvement socialiste est marquée par de fortes tensions internes .En 1998, après 16 ans de majorité CDU (democrate chretienne ) ,le SPD Gerhardt Schröder est élu chancelier par une </text:span><text:soft-page-break/><text:span text:style-name="T7">coalition SPD-Vert .La </text:span><text:span text:style-name="T29">publication en 2003 d'un programme de réformes libérales</text:span><text:span text:style-name="T7"> , l'Agenda 2010 , suscite de très fortes opposition au sein du SPD .Une partie du SPD rejoint l'ancien parti unique est-allemand pour former un mouvement anti-libéral proche des idées communistes , </text:span><text:span text:style-name="T29">Die Linke</text:span><text:span text:style-name="T7"> .le syndicat DGB est contesté en son sein , tandis que </text:span><text:span text:style-name="T9">les</text:span><text:span text:style-name="T7"> grèves se multiplient .de 2005 à 2009 après des élections sans vainqueur le SPD forme une coalition avec les démocrates chrétiens (CDU) dirigée par une ex-allemande de l'est Angela Merkel </text:span><text:span text:style-name="T2"><text:line-break/><text:line-break/>Conclusion (10 mn)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Comic Sans MS" fo:font-size="7pt"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h II Idéologies , opinions et croyances en Europe de la fin du XIX°s à nos jours chap 1 socialisme , communisme et syndicalisme en All depuis 187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9T13:11:40.01</meta:creation-date>
    <dc:date>2013-09-22T17:28:54.345000000</dc:date>
    <meta:editing-duration>PT10H40M54S</meta:editing-duration>
    <meta:editing-cycles>13</meta:editing-cycles>
    <meta:generator>LibreOffice/4.1.0.4$Windows_x86 LibreOffice_project/89ea49ddacd9aa532507cbf852f2bb22b1ace28</meta:generator>
    <meta:document-statistic meta:table-count="0" meta:image-count="0" meta:object-count="0" meta:page-count="7" meta:paragraph-count="81" meta:word-count="3035" meta:character-count="18719" meta:non-whitespace-character-count="15723"/>
  </office:meta>
</office:document-meta>
</file>