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2" svg:font-family="Mangal"/>
    <style:font-face style:name="OpenSymbol" svg:font-family="OpenSymbol"/>
    <style:font-face style:name="Arial1" svg:font-family="Arial, Arial" style:font-family-generic="swiss"/>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center" fo:background-color="#ffffff">
        <style:background-image/>
      </style:table-properties>
    </style:style>
    <style:style style:name="Tableau1.A" style:family="table-column">
      <style:table-column-properties style:column-width="1.423cm" style:rel-column-width="5487*"/>
    </style:style>
    <style:style style:name="Tableau1.B" style:family="table-column">
      <style:table-column-properties style:column-width="15.577cm" style:rel-column-width="60048*"/>
    </style:style>
    <style:style style:name="P1" style:family="paragraph" style:parent-style-name="Default">
      <style:text-properties fo:font-size="14pt" fo:font-weight="bold" style:font-size-asian="14pt" style:font-weight-asian="bold" style:font-size-complex="14pt" style:font-weight-complex="bold"/>
    </style:style>
    <style:style style:name="P2" style:family="paragraph" style:parent-style-name="Default">
      <style:text-properties style:font-name="Comic Sans MS"/>
    </style:style>
    <style:style style:name="P3" style:family="paragraph" style:parent-style-name="Default">
      <style:text-properties style:font-name="Comic Sans MS" fo:font-weight="bold" style:font-weight-asian="bold" style:font-weight-complex="bold"/>
    </style:style>
    <style:style style:name="P4" style:family="paragraph" style:parent-style-name="Default">
      <style:text-properties style:font-name="Comic Sans MS" fo:font-size="14pt" fo:font-weight="bold" style:font-size-asian="14pt" style:font-weight-asian="bold" style:font-size-complex="14pt" style:font-weight-complex="bold"/>
    </style:style>
    <style:style style:name="P5" style:family="paragraph" style:parent-style-name="Default">
      <style:text-properties fo:color="#000000" style:text-line-through-style="none" style:font-name="Arial1" fo:font-size="10pt" style:text-underline-style="none" fo:font-weight="normal" style:font-name-asian="Arial1" style:font-size-asian="10pt" style:font-weight-asian="normal" style:font-name-complex="Arial1" style:font-size-complex="10pt" style:font-weight-complex="normal"/>
    </style:style>
    <style:style style:name="P6" style:family="paragraph" style:parent-style-name="Default">
      <style:paragraph-properties fo:margin-left="0cm" fo:margin-right="0cm" fo:margin-top="0.318cm" fo:margin-bottom="0.318cm" fo:text-align="justify" style:justify-single-word="false" fo:text-indent="0cm" style:auto-text-indent="false" style:text-autospace="none"/>
    </style:style>
    <style:style style:name="P7" style:family="paragraph" style:parent-style-name="Default">
      <style:paragraph-properties fo:margin-left="0cm" fo:margin-right="0cm" fo:margin-top="0.318cm" fo:margin-bottom="0.318cm" fo:text-align="justify" style:justify-single-word="false" fo:text-indent="0cm" style:auto-text-indent="false" style:text-autospace="none"/>
      <style:text-properties style:font-name="Comic Sans MS"/>
    </style:style>
    <style:style style:name="P8" style:family="paragraph" style:parent-style-name="Default">
      <style:paragraph-properties fo:margin-left="0cm" fo:margin-right="0cm" fo:margin-top="0.318cm" fo:margin-bottom="0.318cm" fo:text-align="justify" style:justify-single-word="false" fo:text-indent="0cm" style:auto-text-indent="false" style:text-autospace="none"/>
      <style:text-properties fo:color="#000000"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P9"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Comic Sans MS" fo:font-size="10pt" fo:font-style="normal" fo:text-shadow="none" style:text-underline-style="none" fo:font-weight="normal" style:letter-kerning="true"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10"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Comic Sans MS"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Comic Sans MS" fo:font-size="10.5pt" fo:font-style="normal" fo:text-shadow="none" style:text-underline-style="none" fo:font-weight="normal" style:letter-kerning="true" style:font-name-asian="Mangal" style:font-size-asian="10.5pt" style:font-style-asian="normal" style:font-weight-asian="normal" style:font-name-complex="Mangal" style:font-size-complex="10.5pt" style:font-style-complex="normal" style:font-weight-complex="normal" style:text-emphasize="none" style:text-overline-style="none" style:text-overline-color="font-color"/>
    </style:style>
    <style:style style:name="P12" style:family="paragraph" style:parent-style-name="Text_20_body">
      <style:paragraph-properties fo:margin-left="1.251cm" fo:margin-right="0cm" fo:text-indent="0cm" style:auto-text-indent="false"/>
    </style:style>
    <style:style style:name="P13" style:family="paragraph" style:parent-style-name="Default">
      <style:paragraph-properties fo:margin-left="1.251cm" fo:margin-right="0cm" fo:margin-top="0.318cm" fo:margin-bottom="0.318cm" fo:text-align="justify" style:justify-single-word="false" fo:text-indent="0cm" style:auto-text-indent="false" style:text-autospace="none"/>
      <style:text-properties fo:color="#000000"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14" style:family="paragraph" style:parent-style-name="Default">
      <style:paragraph-properties fo:margin-left="1.251cm" fo:margin-right="0cm" fo:margin-top="0.318cm" fo:margin-bottom="0.318cm" fo:text-align="justify" style:justify-single-word="false" fo:text-indent="0cm" style:auto-text-indent="false" style:text-autospace="none"/>
      <style:text-properties fo:color="#000000"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4">
      <style:paragraph-properties fo:margin-top="0.318cm" fo:margin-bottom="0.318cm" fo:text-align="start" style:justify-single-word="false" style:text-autospace="none"/>
      <style:text-properties style:use-window-font-color="true" style:text-outline="false" style:text-line-through-style="none" style:font-name="Comic Sans MS" fo:font-size="10pt" fo:font-style="normal" fo:text-shadow="none" style:text-underline-style="none" fo:font-weight="normal" style:letter-kerning="true"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17" style:family="paragraph" style:parent-style-name="Standard" style:list-style-name="L4">
      <style:paragraph-properties fo:margin-top="0cm" fo:margin-bottom="0cm" style:line-height-at-least="0.353cm" style:text-autospace="none"/>
    </style:style>
    <style:style style:name="P18" style:family="paragraph" style:parent-style-name="Default" style:list-style-name="L1">
      <style:paragraph-properties fo:margin-top="0.318cm" fo:margin-bottom="0.318cm" fo:text-align="justify" style:justify-single-word="false" style:text-autospace="none"/>
      <style:text-properties fo:color="#000000"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P19" style:family="paragraph" style:parent-style-name="Default" style:list-style-name="L3">
      <style:paragraph-properties fo:margin-top="0.318cm" fo:margin-bottom="0.318cm" fo:text-align="start" style:justify-single-word="false" style:text-autospace="none"/>
      <style:text-properties fo:color="#000000"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P20" style:family="paragraph" style:parent-style-name="Default" style:list-style-name="L5">
      <style:paragraph-properties fo:margin-top="0.318cm" fo:margin-bottom="0.318cm" fo:text-align="start" style:justify-single-word="false" style:text-autospace="none"/>
      <style:text-properties fo:color="#000000" style:text-line-through-style="none" style:font-name="Comic Sans MS" fo:font-size="10pt" style:text-underline-style="none" fo:font-weight="bold" style:font-name-asian="Arial1" style:font-size-asian="10pt" style:font-weight-asian="bold" style:font-name-complex="Arial1" style:font-size-complex="10pt" style:font-weight-complex="bold"/>
    </style:style>
    <style:style style:name="P21" style:family="paragraph" style:parent-style-name="Default" style:list-style-name="L2">
      <style:paragraph-properties fo:margin-top="0.318cm" fo:margin-bottom="0.318cm" fo:text-align="start" style:justify-single-word="false" style:text-autospace="none"/>
      <style:text-properties fo:color="#000000"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22" style:family="paragraph" style:parent-style-name="Default" style:list-style-name="L8">
      <style:paragraph-properties fo:margin-top="0.318cm" fo:margin-bottom="0.318cm" fo:text-align="start" style:justify-single-word="false" style:text-autospace="none"/>
      <style:text-properties fo:color="#000000"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23" style:family="paragraph" style:parent-style-name="Default" style:list-style-name="L2">
      <style:paragraph-properties fo:margin-top="0.318cm" fo:margin-bottom="0.318cm" fo:text-align="start" style:justify-single-word="false" style:text-autospace="none"/>
      <style:text-properties fo:color="#000000" style:text-line-through-style="none" style:font-name="Comic Sans MS" fo:font-size="10.5pt" style:text-underline-style="none" fo:font-weight="normal" style:font-name-asian="Arial1" style:font-size-asian="10.5pt" style:font-weight-asian="normal" style:font-name-complex="Arial1" style:font-size-complex="10.5pt" style:font-weight-complex="normal"/>
    </style:style>
    <style:style style:name="P24" style:family="paragraph" style:parent-style-name="Default" style:list-style-name="L6">
      <style:paragraph-properties fo:margin-top="0.318cm" fo:margin-bottom="0.318cm" fo:text-align="start" style:justify-single-word="false" style:text-autospace="none"/>
      <style:text-properties fo:color="#000000" style:text-line-through-style="none" style:font-name="Comic Sans MS" fo:font-size="10.5pt" style:text-underline-style="none" fo:font-weight="normal" style:font-name-asian="Arial1" style:font-size-asian="10.5pt" style:font-weight-asian="normal" style:font-name-complex="Arial1" style:font-size-complex="10.5pt" style:font-weight-complex="normal"/>
    </style:style>
    <style:style style:name="P25" style:family="paragraph" style:parent-style-name="Default" style:list-style-name="L7">
      <style:paragraph-properties fo:margin-top="0.318cm" fo:margin-bottom="0.318cm" fo:text-align="start" style:justify-single-word="false" style:text-autospace="none"/>
      <style:text-properties fo:color="#000000" style:text-line-through-style="none" style:font-name="Comic Sans MS" fo:font-size="10.5pt" style:text-underline-style="none" fo:font-weight="normal" style:font-name-asian="Arial1" style:font-size-asian="10.5pt" style:font-weight-asian="normal" style:font-name-complex="Arial1" style:font-size-complex="10.5pt" style:font-weight-complex="normal"/>
    </style:style>
    <style:style style:name="P26" style:family="paragraph" style:parent-style-name="Default" style:list-style-name="L8">
      <style:paragraph-properties fo:margin-top="0.318cm" fo:margin-bottom="0.318cm" fo:text-align="start" style:justify-single-word="false" style:text-autospace="none"/>
      <style:text-properties fo:color="#000000" style:text-line-through-style="none" style:font-name="Comic Sans MS" fo:font-size="10.5pt" style:text-underline-style="none" fo:font-weight="normal" style:font-name-asian="Arial1" style:font-size-asian="10.5pt" style:font-weight-asian="normal" style:font-name-complex="Arial1" style:font-size-complex="10.5pt" style:font-weight-complex="normal"/>
    </style:style>
    <style:style style:name="P27" style:family="paragraph" style:parent-style-name="Default" style:list-style-name="L9">
      <style:paragraph-properties fo:margin-top="0.318cm" fo:margin-bottom="0.318cm" fo:text-align="start" style:justify-single-word="false" style:text-autospace="none"/>
      <style:text-properties fo:color="#000000" style:text-line-through-style="none" style:font-name="Comic Sans MS" fo:font-size="10.5pt" style:text-underline-style="none" fo:font-weight="normal" style:font-name-asian="Arial1" style:font-size-asian="10.5pt" style:font-weight-asian="normal" style:font-name-complex="Arial1" style:font-size-complex="10.5pt" style:font-weight-complex="normal"/>
    </style:style>
    <style:style style:name="P28" style:family="paragraph" style:parent-style-name="Default" style:list-style-name="L11">
      <style:paragraph-properties fo:margin-top="0.318cm" fo:margin-bottom="0.318cm" fo:text-align="start" style:justify-single-word="false" style:text-autospace="none"/>
      <style:text-properties fo:color="#000000" style:text-line-through-style="none" style:font-name="Comic Sans MS" fo:font-size="10.5pt" style:text-underline-style="none" fo:font-weight="normal" style:font-name-asian="Arial1" style:font-size-asian="10.5pt" style:font-weight-asian="normal" style:font-name-complex="Arial1" style:font-size-complex="10.5pt" style:font-weight-complex="normal"/>
    </style:style>
    <style:style style:name="P29" style:family="paragraph" style:parent-style-name="Default" style:list-style-name="L2">
      <style:paragraph-properties fo:margin-top="0.318cm" fo:margin-bottom="0.318cm" fo:text-align="start" style:justify-single-word="false" style:text-autospace="none"/>
      <style:text-properties fo:color="#000000" style:text-outline="false" style:text-line-through-style="none" style:font-name="Comic Sans MS" fo:font-size="9pt" fo:font-style="normal" fo:text-shadow="none" style:text-underline-style="none" fo:font-weight="bold" style:letter-kerning="true" style:font-name-asian="Mangal" style:font-size-asian="9pt" style:font-style-asian="normal" style:font-weight-asian="bold" style:font-name-complex="Mangal" style:font-size-complex="9pt" style:font-style-complex="normal" style:font-weight-complex="bold" style:text-emphasize="none" style:text-overline-style="none" style:text-overline-color="font-color"/>
    </style:style>
    <style:style style:name="P30" style:family="paragraph" style:parent-style-name="Default" style:list-style-name="L3">
      <style:paragraph-properties fo:margin-top="0.318cm" fo:margin-bottom="0.318cm" fo:text-align="start" style:justify-single-word="false" style:text-autospace="none"/>
    </style:style>
    <style:style style:name="P31" style:family="paragraph" style:parent-style-name="Default" style:list-style-name="L5">
      <style:paragraph-properties fo:margin-top="0.318cm" fo:margin-bottom="0.318cm" fo:text-align="start" style:justify-single-word="false" style:text-autospace="none"/>
    </style:style>
    <style:style style:name="P32" style:family="paragraph" style:parent-style-name="Default" style:list-style-name="L12">
      <style:paragraph-properties fo:margin-top="0.318cm" fo:margin-bottom="0.318cm" fo:text-align="start" style:justify-single-word="false" style:text-autospace="none"/>
    </style:style>
    <style:style style:name="P33" style:family="paragraph" style:parent-style-name="Default" style:list-style-name="L13">
      <style:paragraph-properties fo:margin-top="0.318cm" fo:margin-bottom="0.318cm" fo:text-align="start" style:justify-single-word="false" style:text-autospace="none"/>
    </style:style>
    <style:style style:name="P34" style:family="paragraph" style:parent-style-name="Default" style:list-style-name="L3">
      <style:paragraph-properties fo:margin-top="0.318cm" fo:margin-bottom="0.318cm" fo:text-align="start" style:justify-single-word="false" style:text-autospace="none"/>
      <style:text-properties fo:color="#00ae00"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P35" style:family="paragraph" style:parent-style-name="Default" style:list-style-name="L2">
      <style:paragraph-properties fo:margin-left="0cm" fo:margin-right="0cm" fo:margin-top="0.318cm" fo:margin-bottom="0.318cm" fo:text-align="start" style:justify-single-word="false" fo:text-indent="-0.635cm" style:auto-text-indent="false" style:text-autospace="none"/>
      <style:text-properties fo:color="#000000"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P36" style:family="paragraph" style:parent-style-name="Default" style:list-style-name="L2">
      <style:paragraph-properties fo:margin-left="0cm" fo:margin-right="0cm" fo:margin-top="0.318cm" fo:margin-bottom="0.318cm" fo:text-align="start" style:justify-single-word="false" fo:text-indent="-0.635cm" style:auto-text-indent="false" style:text-autospace="none"/>
      <style:text-properties fo:color="#000000" style:text-line-through-style="none" style:font-name="Comic Sans MS" fo:font-size="8pt" style:text-underline-style="none" fo:font-weight="bold" style:font-name-asian="Arial1" style:font-size-asian="8pt" style:font-weight-asian="bold" style:font-name-complex="Arial1" style:font-size-complex="8pt" style:font-weight-complex="bold"/>
    </style:style>
    <style:style style:name="P37" style:family="paragraph" style:parent-style-name="Default" style:list-style-name="L2">
      <style:paragraph-properties fo:margin-left="0cm" fo:margin-right="0cm" fo:margin-top="0.318cm" fo:margin-bottom="0.318cm" fo:line-height="100%" fo:text-align="start" style:justify-single-word="false" fo:text-indent="-0.635cm" style:auto-text-indent="false" style:text-autospace="none"/>
      <style:text-properties fo:color="#000000" style:text-line-through-style="none" style:font-name="Comic Sans MS" fo:font-size="8pt" style:text-underline-style="none" fo:font-weight="normal" style:font-name-asian="Arial1" style:font-size-asian="8pt" style:font-weight-asian="normal" style:font-name-complex="Arial1" style:font-size-complex="8pt" style:font-weight-complex="normal"/>
    </style:style>
    <style:style style:name="P38" style:family="paragraph" style:parent-style-name="Default" style:list-style-name="L2">
      <style:paragraph-properties fo:margin-left="0cm" fo:margin-right="0cm" fo:margin-top="0.318cm" fo:margin-bottom="0.318cm" fo:text-align="start" style:justify-single-word="false" fo:text-indent="-0.635cm" style:auto-text-indent="false" style:text-autospace="none"/>
      <style:text-properties fo:color="#000000" style:text-outline="false" style:text-line-through-style="none" style:font-name="Comic Sans MS" fo:font-size="10pt" fo:font-style="normal" fo:text-shadow="none" style:text-underline-style="none" fo:font-weight="normal" style:letter-kerning="true"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P39" style:family="paragraph" style:parent-style-name="Retrait_20_corps_20_de_20_texte_20_2" style:list-style-name="L4">
      <style:paragraph-properties fo:margin-top="0.318cm" fo:margin-bottom="0.318cm" fo:text-align="start" style:justify-single-word="false" style:text-autospace="none"/>
    </style:style>
    <style:style style:name="P40" style:family="paragraph" style:parent-style-name="Table_20_Contents">
      <style:paragraph-properties fo:margin-top="0cm" fo:margin-bottom="0.499cm"/>
    </style:style>
    <style:style style:name="P41" style:family="paragraph" style:parent-style-name="Text_20_body" style:list-style-name="L3">
      <style:paragraph-properties fo:margin-top="0.318cm" fo:margin-bottom="0.318cm" fo:text-align="start" style:justify-single-word="false" style:text-autospace="none"/>
    </style:style>
    <style:style style:name="T1" style:family="text">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T2" style:family="text">
      <style:text-properties fo:color="#000000" style:text-line-through-style="none" style:font-name="Comic Sans MS" fo:font-size="10pt" style:text-underline-style="none" fo:font-weight="bold" style:font-name-asian="Arial1" style:font-size-asian="10pt" style:font-weight-asian="bold" style:font-name-complex="Arial1" style:font-size-complex="10pt" style:font-weight-complex="bold"/>
    </style:style>
    <style:style style:name="T3" style:family="text">
      <style:text-properties fo:color="#000000" style:text-line-through-style="none" style:font-name="Comic Sans MS" fo:font-size="10pt" style:text-underline-style="none" fo:font-weight="normal" style:font-name-asian="Arial1" style:font-size-asian="10pt" style:font-weight-asian="normal" style:font-name-complex="Arial1" style:font-size-complex="10pt" style:font-weight-complex="normal"/>
    </style:style>
    <style:style style:name="T4" style:family="text">
      <style:text-properties fo:color="#000000" style:text-line-through-style="none" style:font-name="Comic Sans MS" fo:font-size="10pt" style:text-underline-style="none" style:font-name-asian="Arial1" style:font-size-asian="10pt" style:font-name-complex="Arial1" style:font-size-complex="10pt"/>
    </style:style>
    <style:style style:name="T5" style:family="text">
      <style:text-properties fo:color="#000000" style:text-line-through-style="none" style:font-name="Comic Sans MS" fo:font-size="12pt" style:text-underline-style="none" fo:font-weight="bold" style:font-name-asian="Arial1" style:font-size-asian="12pt" style:font-weight-asian="bold" style:font-name-complex="Arial1" style:font-size-complex="12pt" style:font-weight-complex="bold"/>
    </style:style>
    <style:style style:name="T6" style:family="text">
      <style:text-properties fo:color="#000000" style:text-line-through-style="none" style:font-name="Comic Sans MS"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text-line-through-style="none" style:font-name="Comic Sans MS" fo:font-size="9pt" style:text-underline-style="none" fo:font-weight="normal" style:font-name-asian="Arial1" style:font-size-asian="9pt" style:font-weight-asian="normal" style:font-name-complex="Arial1" style:font-size-complex="9pt" style:font-weight-complex="normal"/>
    </style:style>
    <style:style style:name="T8" style:family="text">
      <style:text-properties fo:color="#000000" style:text-line-through-style="none" style:font-name="Comic Sans MS" fo:font-size="9pt" style:text-underline-style="none" fo:font-weight="bold" style:font-name-asian="Arial1" style:font-size-asian="9pt" style:font-weight-asian="bold" style:font-name-complex="Arial1" style:font-size-complex="9pt" style:font-weight-complex="bold"/>
    </style:style>
    <style:style style:name="T9" style:family="text">
      <style:text-properties fo:color="#000000" style:text-line-through-style="none" fo:font-size="10pt" style:text-underline-style="none" fo:font-weight="bold" style:font-name-asian="Arial1" style:font-size-asian="10pt" style:font-weight-asian="bold" style:font-name-complex="Arial1" style:font-size-complex="10pt" style:font-weight-complex="bold"/>
    </style:style>
    <style:style style:name="T10" style:family="text">
      <style:text-properties fo:color="#000000" style:text-line-through-style="none" fo:font-size="10pt" style:text-underline-style="none" fo:font-weight="normal" style:font-name-asian="Arial1" style:font-size-asian="10pt" style:font-weight-asian="normal" style:font-name-complex="Arial1" style:font-size-complex="10pt"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name-asian="Arial2" style:font-weight-asian="bold" style:font-name-complex="Arial2" style:font-weight-complex="bold"/>
    </style:style>
    <style:style style:name="T15" style:family="text">
      <style:text-properties style:text-position="33% 80%" style:font-name="Comic Sans MS" fo:font-size="10pt" style:font-size-asian="10pt" style:font-size-complex="10pt"/>
    </style:style>
    <style:style style:name="T16" style:family="text">
      <style:text-properties style:font-name="Comic Sans MS" fo:font-size="10pt" style:font-size-asian="10pt" style:font-size-complex="10pt"/>
    </style:style>
    <style:style style:name="T17" style:family="text">
      <style:text-properties style:font-name="Comic Sans MS" fo:font-size="10pt" fo:font-weight="bold" style:font-size-asian="10pt" style:font-size-complex="10pt"/>
    </style:style>
    <style:style style:name="T18" style:family="text">
      <style:text-properties style:font-name="Comic Sans MS" fo:font-size="10pt" fo:font-weight="bold" style:font-size-asian="10pt" style:font-weight-asian="bold" style:font-size-complex="10pt" style:font-weight-complex="bold"/>
    </style:style>
    <style:style style:name="T19" style:family="text">
      <style:text-properties style:font-name="Comic Sans MS" fo:font-size="10pt" fo:font-weight="normal" style:font-size-asian="10pt" style:font-weight-asian="normal" style:font-size-complex="10pt" style:font-weight-complex="normal"/>
    </style:style>
    <style:style style:name="T20" style:family="text">
      <style:text-properties style:font-name="Comic Sans MS" fo:font-size="10pt" fo:language="zxx" fo:country="none" fo:font-weight="normal" style:font-size-asian="10pt" style:language-asian="zxx" style:country-asian="none" style:font-weight-asian="normal" style:font-size-complex="10pt" style:font-weight-complex="normal"/>
    </style:style>
    <style:style style:name="T21" style:family="text">
      <style:text-properties style:font-name="Comic Sans MS" fo:font-size="10pt" fo:font-style="italic" style:text-underline-style="solid" style:text-underline-width="auto" style:text-underline-color="font-color" fo:font-weight="normal" style:font-size-asian="10pt" style:font-style-asian="italic" style:font-weight-asian="normal" style:font-size-complex="10pt" style:font-weight-complex="normal"/>
    </style:style>
    <style:style style:name="T22" style:family="text">
      <style:text-properties style:font-name-asian="Arial2" style:font-name-complex="Arial2"/>
    </style:style>
    <style:style style:name="T23" style:family="text">
      <style:text-properties style:use-window-font-color="true" style:text-outline="false" style:text-line-through-style="none" style:font-name="Comic Sans MS"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T24" style:family="text">
      <style:text-properties style:use-window-font-color="true" style:text-outline="false" style:text-line-through-style="none" style:font-name="Comic Sans MS" fo:font-size="10pt" fo:font-style="normal" fo:text-shadow="none" style:text-underline-style="none" fo:font-weight="normal" style:letter-kerning="true" style:font-name-asian="Mangal" style:font-size-asian="10pt" style:font-style-asian="normal" style:font-weight-asian="normal" style:font-name-complex="Mangal" style:font-size-complex="10pt" style:font-style-complex="normal" style:font-weight-complex="normal" style:text-emphasize="none" style:text-overline-style="none" style:text-overline-color="font-color"/>
    </style:style>
    <style:style style:name="T25" style:family="text">
      <style:text-properties style:use-window-font-color="true" style:text-outline="false" style:text-line-through-style="none" style:font-name="Comic Sans MS" fo:font-size="10pt" fo:font-style="normal" fo:text-shadow="none" style:text-underline-style="none" fo:font-weight="bold" style:letter-kerning="true" style:font-name-asian="Arial2" style:font-size-asian="10pt" style:font-style-asian="normal" style:font-weight-asian="bold" style:font-name-complex="Arial2" style:font-size-complex="10pt" style:font-style-complex="normal" style:font-weight-complex="bold" style:text-emphasize="none" style:text-overline-style="none" style:text-overline-color="font-color"/>
    </style:style>
    <style:style style:name="T26" style:family="text">
      <style:text-properties style:use-window-font-color="true" style:text-outline="false" style:text-line-through-style="none" style:font-name="Comic Sans MS" fo:font-size="10pt" fo:font-style="normal" fo:text-shadow="none" style:text-underline-style="none" fo:font-weight="bold" style:letter-kerning="true" style:font-name-asian="Mangal" style:font-size-asian="10pt" style:font-style-asian="normal" style:font-weight-asian="bold" style:font-name-complex="Mangal" style:font-size-complex="10pt" style:font-style-complex="normal" style:font-weight-complex="bold" style:text-emphasize="none" style:text-overline-style="none" style:text-overline-color="font-color"/>
    </style:style>
    <style:style style:name="T27" style:family="text">
      <style:text-properties style:use-window-font-color="true" style:text-outline="false" style:font-name="Comic Sans MS" fo:font-size="10.5pt" fo:font-style="normal" fo:text-shadow="none" fo:font-weight="normal" style:letter-kerning="true" style:font-name-asian="Arial2" style:font-size-asian="10.5pt" style:font-style-asian="normal" style:font-weight-asian="normal" style:font-name-complex="Arial2" style:font-size-complex="10.5pt" style:font-style-complex="normal" style:font-weight-complex="normal" style:text-emphasize="none" style:text-overline-style="none" style:text-overline-color="font-color"/>
    </style:style>
    <style:style style:name="T28" style:family="text">
      <style:text-properties style:use-window-font-color="true" style:text-outline="false" style:font-name="Comic Sans MS" fo:font-size="10.5pt" fo:font-style="normal" fo:text-shadow="none" fo:font-weight="normal" style:letter-kerning="true" style:font-name-asian="Mangal" style:font-size-asian="10.5pt" style:font-style-asian="normal" style:font-weight-asian="normal" style:font-name-complex="Mangal" style:font-size-complex="10.5pt" style:font-style-complex="normal" style:font-weight-complex="normal" style:text-emphasize="none" style:text-overline-style="none" style:text-overline-color="font-color"/>
    </style:style>
    <style:style style:name="T29" style:family="text">
      <style:text-properties fo:font-size="10.5pt" fo:font-weight="normal" style:font-size-asian="10.5pt" style:font-weight-asian="normal" style:font-size-complex="10.5pt" style:font-weight-complex="normal"/>
    </style:style>
    <style:style style:name="T30" style:family="text">
      <style:text-properties fo:font-size="10pt" style:font-size-asian="10pt" style:font-size-complex="10pt"/>
    </style:style>
    <style:style style:name="T31" style:family="text">
      <style:text-properties fo:font-size="10pt" style:font-name-asian="Arial2" style:font-size-asian="10pt" style:font-name-complex="Arial2" style:font-size-complex="10pt"/>
    </style:style>
    <style:style style:name="T32" style:family="text">
      <style:text-properties fo:font-size="8pt" style:font-size-asian="8pt" style:font-size-complex="8pt"/>
    </style:style>
    <style:style style:name="T33" style:family="text">
      <style:text-properties fo:font-size="8pt" fo:font-weight="normal" style:font-size-asian="8pt" style:font-weight-asian="normal" style:font-size-complex="8pt" style:font-weight-complex="normal"/>
    </style:style>
    <style:style style:name="T34" style:family="text">
      <style:text-properties fo:font-size="18pt"/>
    </style:style>
    <style:style style:name="T35" style:family="text">
      <style:text-properties style:text-line-through-style="none" fo:font-size="18pt" style:text-underline-style="none" style:text-blinking="false"/>
    </style:style>
    <style:style style:name="T36" style:family="text">
      <style:text-properties fo:color="#999999" style:text-line-through-style="none" style:text-underline-style="none" style:text-blinking="false"/>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ème II Idéologies , opinions et croyances en Europe et aux Etats-Unis de la fin du XIX°s à nos jours </text:p>
      <text:p text:style-name="P2"/>
      <text:p text:style-name="P4"><text:tab/>Chapitre 2 Médias et opinion publique en France de l'affaire <text:tab/><text:tab/><text:tab/><text:tab/><text:tab/>Dreyfus à nos jours </text:p>
      <text:p text:style-name="P1"/>
      <text:p text:style-name="P5"/>
      <text:p text:style-name="P6"><text:span text:style-name="T1">L</text:span><text:span text:style-name="T2">’émergence de l’opinion publique est indissociable de l’avènement la démocratie</text:span><text:span text:style-name="T3">. C’est avec les Lumières qu’apparait le modèle de l’opinion publique contemporaine ancrée dans un espace public d’essence démocratique. Au cours des XIXe et XXe siècles, le triomphe de l’opinion publique s’appuie sur la reconnaissance des libertés individuelles et collectives. </text:span></text:p>
      <text:p text:style-name="P7"><text:span text:style-name="T9">D’emblée, l’opinion publique est liée au développement des médias </text:span><text:span text:style-name="T10">: elle s’affirme au XIXe siècle tandis que le développement de la presse ouvre un espace favorable aux débats contradictoires, favorisant la formation de l’opinion publique tout en étant le reflet de cette opinion. La diversification des médias au XXe siècle renforce l’importance de l’opinion publique et la confronte à de nouvelles problématiques. </text:span></text:p>
      <text:p text:style-name="P7"><text:span text:style-name="T9">L’histoire des relations entre médias et opinion publique s’inscrit dans le champ du politique</text:span><text:span text:style-name="T10">. Dans le contexte des Lumières puis des révolutions européennes est apparue la croyance en une opinion publique souveraine. Au cours du XIXe siècle, gouvernés et gouvernants investissent le nouvel espace d’expression publique des journaux pour en faire une tribune politique. Il devient primordial pour le pouvoir de connaître l’état de l’opinion. Dans les années 30, la mise au point de la technique des sondages (George Gallup aux États-Unis) permet de bénéficier de moyens d’appréciation de plus en plus précis. Après la Seconde Guerre mondiale, le sondage devient un véritable discours sur le monde politique et finit par apparaître comme la mesure de l’opinion publique. A la fin du XXe siècle, la démultiplication de la parole des citoyens via Internet remet en cause le concept même d’opinion publique au sens d’expression collective, dans la mesure où l’espace public y devient le lieu de l’expression de chacun. </text:span></text:p>
      <text:p text:style-name="P8">Comment les médias contribue à l'expression d'une opinion publique et à sa prise ne compte dans la vie politique ?</text:p>
      <text:p text:style-name="P13">ETUDE DE L'AFFAIRE DREYFUS </text:p>
      <text:p text:style-name="P14">etude par binôme d'une caricature de presse </text:p>
      <text:list xml:id="list2936391781836836176" text:style-name="L1">
        <text:list-item>
          <text:p text:style-name="P18">Quotidien populaire , le Petit Journal tire avant 1914 à près d'un million d'exemplaires .Ses unes dessinés font bcp pour populariser un faits divers , un événement politique , une mise en scène militaire , ou les 3 à la fois , comme ici avec la dégradation du capitaine Dreyfus condamné par le tribunal aux Armées pour espionnage au profit de l'Allemagne </text:p>
        </text:list-item>
        <text:list-item>
          <text:p text:style-name="P18"><text:soft-page-break/>Grâce au soutien de Georges Clemenceau , député et rédacteur en chef de l'Aurore , E Zola écrit une lettre ouverte au psdt Felix Faure <text:s/>pour demander une révisiondu procès Dreyfus .le journal se vend ce jour là à 300 000 exemplaires </text:p>
        </text:list-item>
        <text:list-item>
          <text:p text:style-name="P18">Le caricaturiste Emmanuel Poiré dit Caran d'Ache publie <text:span text:style-name="T11">Un dîner en famille</text:span> pendant le procès Zola. Le message de la scène qu'il présente témoigne d'un anti-dreyfusisme modéré : mieux vaut au fond ne pas parler de l'affaire pour éviter de compromettre la paix des familles ! <text:s/>Figaro 14 fevrier 1898</text:p>
        </text:list-item>
        <text:list-item>
          <text:p text:style-name="P18">revue antisémite la libre parole , crée en 1892 par Edouard Drumont , un patron de presse qui devient député à Alger en 1898, cette revue anticapitaliste et antisémite tire à plusieurs dizaine de milliers d'exemplaires pdt l'affaire Dreyfus </text:p>
        </text:list-item>
      </text:list>
      <text:p text:style-name="P14">Bilan : Durant l'affaire la caricature est très présente , elle révèle une bipolarisation del'opinion ainsi qu'une grande liberté d'expression </text:p>
      <text:p text:style-name="P14">http://www.assemblee-nationale.fr/histoire/dreyfus/dreyfus-chrono.asp</text:p>
      <text:list xml:id="list2833461631139607668" text:style-name="L2">
        <text:list-item>
          <text:p text:style-name="P21">de 1890à 1944 l'affirmation d'une presse politique sous la III°république</text:p>
          <text:list>
            <text:list-item>
              <text:p text:style-name="P21">L'âge d'or de la presse française </text:p>
            </text:list-item>
          </text:list>
        </text:list-item>
      </text:list>
      <text:list xml:id="list6358239431689310746" text:style-name="L3">
        <text:list-item>
          <text:p text:style-name="P30"><text:span text:style-name="T16">La </text:span><text:span text:style-name="T17">loi sur la liberté de la presse du 29 juillet 1881</text:span><text:span text:style-name="T16"> votée sous la </text:span><text:a xlink:type="simple" xlink:href="http://fr.wikipedia.org/wiki/Loi_de_la_presse_sous_le_Second_Empire_et_la_IIIe_République"><text:span text:style-name="T16">III</text:span></text:a><text:a xlink:type="simple" xlink:href="http://fr.wikipedia.org/wiki/Loi_de_la_presse_sous_le_Second_Empire_et_la_IIIe_République"><text:span text:style-name="T15">e</text:span></text:a><text:a xlink:type="simple" xlink:href="http://fr.wikipedia.org/wiki/Loi_de_la_presse_sous_le_Second_Empire_et_la_IIIe_République"><text:span text:style-name="T16"> République</text:span></text:a><text:span text:style-name="T16"> définit les </text:span><text:a xlink:type="simple" xlink:href="http://fr.wikipedia.org/wiki/Histoire_de_la_presse_écrite_en_France"><text:span text:style-name="T16">libertés et responsabilités de la presse française</text:span></text:a><text:span text:style-name="T16">, imposant un cadre légal à toute publication, ainsi qu'à l'affichage public, au colportage et à la vente sur la voie publique</text:span>.<text:span text:style-name="T16">Elle est souvent considérée comme le texte juridique fondateur de la </text:span><text:a xlink:type="simple" xlink:href="http://fr.wikipedia.org/wiki/Liberté_de_la_presse"><text:span text:style-name="T16">liberté de la presse</text:span></text:a><text:span text:style-name="T16"> et de la </text:span><text:a xlink:type="simple" xlink:href="http://fr.wikipedia.org/wiki/Liberté_d%27expression"><text:span text:style-name="T16">liberté d'expression</text:span></text:a><text:span text:style-name="T16"> en France, inspirée par l'article 11 de la </text:span><text:a xlink:type="simple" xlink:href="http://fr.wikipedia.org/wiki/Déclaration_des_droits_de_l%27homme_et_du_citoyen_de_1789"><text:span text:style-name="T16">Déclaration des droits de l’homme et du citoyen</text:span></text:a><text:span text:style-name="T16"> du </text:span><text:a xlink:type="simple" xlink:href="http://fr.wikipedia.org/wiki/26_août"><text:span text:style-name="T16">26 août</text:span></text:a><text:span text:style-name="T16"> </text:span><text:a xlink:type="simple" xlink:href="http://fr.wikipedia.org/wiki/1789"><text:span text:style-name="T16">1789</text:span></text:a><text:span text:style-name="T16">. Elle est, dans le même temps, le texte qui en limite l'exercice et </text:span><text:a xlink:type="simple" xlink:href="http://fr.wikipedia.org/wiki/Incrimination"><text:span text:style-name="T16">incrimine</text:span></text:a><text:span text:style-name="T16"> certains comportements spécifiques à la presse (appelés « délits de presse »).</text:span></text:p>
        </text:list-item>
        <text:list-item>
          <text:p text:style-name="P41"><text:span text:style-name="T3">Avec la loi du 16 juillet 1871, prise en réaction à la </text:span><text:a xlink:type="simple" xlink:href="http://fr.wikipedia.org/wiki/Commune_de_Paris_%281871%29">Commune de Paris</text:a><text:span text:style-name="T3">, le dépôt d'un fort </text:span><text:a xlink:type="simple" xlink:href="http://fr.wikipedia.org/wiki/Cautionnement">cautionnement</text:a><text:span text:style-name="T3"> comme préalable obligatoire à la parution de journaux fut rétabli. Avec l'arrivée des républicains au pouvoir en 1876, se sont engagées d'âpres négociations avec la </text:span><text:a xlink:type="simple" xlink:href="http://fr.wikipedia.org/wiki/Droite_%28politique%29">droite</text:a><text:span text:style-name="T3">, conservatrice d'un certain «  ordre moral », et la presse d'opinion.</text:span><text:span text:style-name="T16">C'est pourtant avec un large soutien que la loi du 29 juillet 1881 est votée par le parlement.</text:span></text:p>
        </text:list-item>
      </text:list>
      <text:p text:style-name="P12"><text:span text:style-name="T16">Le régime de l'autorisation préalable ainsi que le </text:span><text:a xlink:type="simple" xlink:href="http://fr.wikipedia.org/wiki/Cautionnement"><text:span text:style-name="T16">cautionnement</text:span></text:a><text:span text:style-name="T16"> sont abolis, on passe d'un </text:span><text:span text:style-name="T18">système préventif à un système répressif. </text:span><text:span text:style-name="T16">Une répression qui ne se manifeste qu'à travers quelques délits de presse tels que l'offense à la personne du président de la République, l'injure ou encore la diffamation. Grâce à cette loi, l</text:span><text:span text:style-name="T18">a presse dispose du régime le plus libéral que la France ait jamais connu. </text:span><text:span text:style-name="T16">En effet, cette loi engendre la suppression de l'autorisation préalable, du cautionnement et du timbre comme le déclare</text:span><text:span text:style-name="T18"> l'article 5</text:span><text:span text:style-name="T16"> : « tout journal ou écrit périodique peut être publié, sans autorisation au préalable, et sans dépôt de cautionnement […] », ce qui réduit les lourdes charges financières dont étaient victimes les journaux et </text:span><text:span text:style-name="T18">favorise l'apparition de nouvelles publications.</text:span></text:p>
      <text:list xml:id="list30259694" text:continue-numbering="true" text:style-name="L3">
        <text:list-item>
          <text:p text:style-name="P19"><text:soft-page-break/>Après les attentats anarchistes contre la chambre des députés (1892-1893) trois lois limitent <text:s/>la loi de 1881 : »lois scélérates «  Jean Jaurès , elles permettent d'arreter les anarchistes condamnent aussi bien les sympathisants que les militants et interdisent toute publicité de leurs idées </text:p>
        </text:list-item>
        <text:list-item>
          <text:p text:style-name="P19">les innovations techniques facilitent la diffusion des journaux .les<text:span text:style-name="T13"> rotatives</text:span> permettent d'imprimer en masse depuis 1872 et les<text:span text:style-name="T13"> linotypes</text:span> qui permettent de composer depuis un clavier et non plus lettre par lettre depuis 1887 permettent de fabriquer plus vite et à moindre coût .Le télegraphe et le téléphone permettent aux journaux de collecter l'information et de réagir plus vite aux nouvelles .La distribution est aussi plus efficace grâce au réseau férré</text:p>
        </text:list-item>
        <text:list-item>
          <text:p text:style-name="P19">.Les progrès de<text:span text:style-name="T13"> l'alphabétisation et la baisse du coût</text:span> de la presse , grâce à la publicité , favorisent la lecture du journal , qui devient une habitude dans toutes les catégories de la population et pour toutes les opinions .La reproduction photographique favorise la presse populaire illustrée </text:p>
        </text:list-item>
        <text:list-item>
          <text:p text:style-name="P19">La presse participe à la formation de l'opinion publique .le tirage des journaux est multiplié par 3 entre 1880 et 1914.</text:p>
        </text:list-item>
        <text:list-item>
          <text:p text:style-name="P34">OPINION PUBLIQUE : Ensemble des convictions , des jugements et des croyances qui reflètent les idées de la majorité d'une population </text:p>
        </text:list-item>
        <text:list-item>
          <text:p text:style-name="P19">les ventes sont dominés par les grands quotidien populaires comme le Petit journal <text:s/>qui tire à un millions d'exemplaires avant 1914, ou Paris Soir <text:s/>dans les années 30</text:p>
        </text:list-item>
        <text:list-item>
          <text:p text:style-name="P19">la presse d'opinion est moins diffusée mais plus influente .Chaque mouvement politique crée un journal .les journaux engagés couvrent toute la vie politique :</text:p>
          <text:list>
            <text:list-item>
              <text:p text:style-name="P19">l'Humanité , 1904</text:p>
            </text:list-item>
            <text:list-item>
              <text:p text:style-name="P19">extrème droite nationaliste <text:s/>Action française </text:p>
            </text:list-item>
            <text:list-item>
              <text:p text:style-name="P19">l'Aurore , radicaux , 1897</text:p>
            </text:list-item>
            <text:list-item>
              <text:p text:style-name="P19">Le Figaro , centre droit </text:p>
            </text:list-item>
          </text:list>
        </text:list-item>
      </text:list>
      <text:list xml:id="list30269149" text:continue-list="list2833461631139607668" text:style-name="L2">
        <text:list-item>
          <text:list>
            <text:list-header>
              <text:p text:style-name="P21"/>
            </text:list-header>
            <text:list-item>
              <text:p text:style-name="P21">La 1ère guerre mondiale et la censure </text:p>
            </text:list-item>
          </text:list>
        </text:list-item>
      </text:list>
      <text:list xml:id="list6468218580742556188" text:style-name="L4">
        <text:list-item>
          <text:p text:style-name="P15"><text:span text:style-name="T19">L’état de siège déclaré le 2 août 1914 limita le travail de la presse : interdiction de faire passer des informations sur les questions militaires ou sur le déroulement des combats, interdiction de l’accès au champ de bataille pour les correspondants de guerre, etc. </text:span><text:span text:style-name="T20">On assista au r</text:span><text:span text:style-name="T19">etour de la </text:span><text:span text:style-name="T18">« vieille Anastasie », c’est-à-dire la censure</text:span><text:span text:style-name="T19">, assurée par un bureau de presse basé au </text:span><text:soft-page-break/><text:span text:style-name="T19">Ministère de la Défense. </text:span></text:p>
        </text:list-item>
        <text:list-item>
          <text:p text:style-name="P15"><text:span text:style-name="T19">Les journalistes et propriétaires des journaux acceptèrent ces positions le 5 août 1914, mais engagèrent cependant leurs rédactions à prendre place dans le</text:span><text:span text:style-name="T18"> patriotisme et l’élan national</text:span><text:span text:style-name="T19">. Il est d’ailleurs intéressant de noter que parmi les dirigeants de la presse figuraient des hommes politiques comme Georges Clemenceau, fondateur du journal </text:span><text:span text:style-name="T21">L’homme libre</text:span><text:span text:style-name="T19">, ou Jean Dupuy, propriétaire du </text:span><text:span text:style-name="T21">Petit Parisien</text:span><text:span text:style-name="T19">. De nombreux journaux furent ainsi interdits (comme </text:span><text:span text:style-name="T21">L’homme libre</text:span><text:span text:style-name="T19"> ; </text:span><text:span text:style-name="T21">Le Petit Parisien</text:span><text:span text:style-name="T19">...)</text:span></text:p>
        </text:list-item>
        <text:list-item>
          <text:p text:style-name="P15"><text:span text:style-name="T19">Les journaux étaient utilisés <text:s/>pour diffuser de la propagande militaire et des communiqués. La presse devint une arme de propagande et de patriotisme, glorifiant le courage du soldat français et renforçant</text:span><text:span text:style-name="T18"> l’image sauvage et barbare de l’ennemi allemand, le « boche »</text:span><text:span text:style-name="T19">.</text:span></text:p>
        </text:list-item>
        <text:list-item>
          <text:p text:style-name="P39"><text:span text:style-name="T3">Progressivement monta la </text:span><text:span text:style-name="T2">notion de bourrage de crâne</text:span><text:span text:style-name="T3">, et de crise de confiance à l’égard de la presse, en parallèle à la c</text:span><text:span text:style-name="T2">hute de l’économie de la presse : pénurie de papier et d’ouvriers, augmentation des prix. </text:span><text:span text:style-name="T3">L’élan qui avait porté la presse populaire française à son plus haut niveau fut brisé. Au sortir de la Première Guerre Mondiale, les structures, l’économie et le crédit de la presse quotidienne parisienne furent affectés. Elle recula en effet progressivement au profit de la presse de province. Un fossé se creusa peu à peu entre l’opinion populaire, de plus en plus à gauche, et des journaux de plus en plus tirés à droite.</text:span></text:p>
        </text:list-item>
        <text:list-item>
          <text:p text:style-name="P16"><text:span text:style-name="T22">Le </text:span><text:span text:style-name="T14">Canard enchaîné est un journal hebdomadaire </text:span><text:span text:style-name="T13">satirique qui a été créé le 10 septembre 1915</text:span> en riposte à la censure de la presse, à la propagande officielle et au bourrage de crâne imposés par la guerre et ses difficultés. <text:span text:style-name="T22">L'arme choisie par le journal est le «rire». C'est la seule utilisable face à la censure militaire et </text:span>politique avec laquelle le journal poursuit un combat homérique et rusé, grâce aux antiphrases, démentis qui valent confirmations, phrases à l'envers, etc, bref tout un arsenal pour essayer de faire passer les vraies informations sans se faire censurer par le système mis en place. <text:span text:style-name="T22">«La liberté de la presse ne s'use que quand on ne </text:span>s'en sert pas»</text:p>
        </text:list-item>
      </text:list>
      <text:p text:style-name="P9"/>
      <text:list xml:id="list30269213" text:continue-numbering="true" text:style-name="L4">
        <text:list-item>
          <text:p text:style-name="P17"><text:span text:style-name="T23">Certains auteurs comme Maurice Rajsfus ou Albert </text:span><text:span text:style-name="T24">Londres se sont battus pour tenir tête à la censure et au bourrage de crâne <text:s/></text:span><text:span text:style-name="T25">Depuis le début de la guerre de 1914-1918, Albert </text:span><text:span text:style-name="T26">Londres se bat contre la censure. Le travail des correspondants de guerre est réglementé de façon tatillonne. Le reporter s’insurge et ruse autant qu’il le peut.</text:span><text:span text:style-name="T24"> Parfois la censure interdit en totalité certains de ses reportages. </text:span><text:span text:style-name="T23">C’est dans cet état d’esprit, rebelle et acharné à dire </text:span><text:span text:style-name="T24">la vérité, que Londres couvrira jusqu’à la fin de 1918 la plupart des fronts de la Grande Guerre : France, Belgique, Italie, Allemagne bientôt occupée, etc. </text:span><text:span text:style-name="T23">Tous les reportages d’Albert Londres concernant la </text:span><text:span text:style-name="T24">guerre de 1914-1918 portent la trace de sa révolte « contre le bourrage de crâne ». Il devient bientôt « indésirable » et se retrouve en tête d’une liste noire établie par l’état-major comme « mauvaise tête » ! Le haut commandement déposera même une plainte contre lui pour « insolence » et « insubordination » auprès de la direction du Petit Journal, qui soutiendra néanmoins le grand reporter.</text:span></text:p>
        </text:list-item>
      </text:list>
      <text:list xml:id="list30280351" text:continue-list="list30269149" text:style-name="L2">
        <text:list-item>
          <text:list>
            <text:list-item>
              <text:p text:style-name="P21">L'avénement de la radiodiffusion dans les années 20 </text:p>
            </text:list-item>
          </text:list>
        </text:list-item>
      </text:list>
      <text:list xml:id="list5945618402986923918" text:style-name="L5">
        <text:list-item>
          <text:list>
            <text:list-item>
              <text:p text:style-name="P20">doc élève 6 fev 1934 et la radio </text:p>
            </text:list-item>
            <text:list-item>
              <text:p text:style-name="P31"><text:span text:style-name="T3">A la</text:span><text:span text:style-name="T5"> </text:span><text:span text:style-name="T7">fin des années 20 la radio devient une véritable concurrente .instrument de transmission </text:span><text:soft-page-break/><text:span text:style-name="T7">des armées , elle se diffuse dans les foyers au cours des années 20.En 1922, la première radio privée RADIOLA, émet depuis Paris .RADIO MONDIAL diffuse dans les colonies .</text:span><text:span text:style-name="T8">En 1939, 60% des foyers français sont équipés de postes de radio .le psdt du Conseil Edouard Daladier crée une administration unique de la radiodiffusion nationale sous contrôle d'état</text:span><text:span text:style-name="T7"> .Grâce au direct qui permet une plus grande réactivité dans la diffusion des nouvelles , la radio devient un outil d'information populaire </text:span><text:span text:style-name="T5"><text:s/></text:span></text:p>
            </text:list-item>
            <text:list-item>
              <text:p text:style-name="P31"><text:span text:style-name="T6">LA PRESSE FORME L'OPINION , REVELE DES AFFAIRES OU LES CRISES ,LA PRESSE CONTRIBUE A RENFORCER LES CLIVAGES POLITIQUES</text:span><text:span text:style-name="T5"> </text:span></text:p>
            </text:list-item>
          </text:list>
        </text:list-item>
      </text:list>
      <text:list xml:id="list30267143" text:continue-list="list30280351" text:style-name="L2">
        <text:list-item>
          <text:list>
            <text:list-header>
              <text:p text:style-name="P21">ETUDE:LES MEDIAS SOUS LASECONDE GUERRE MONDIALE </text:p>
              <text:p text:style-name="P23">Pendant la seconde guerre mondiale , la presse, la radio sont des instruments de propagande au service de chacun des camps qui s'affrontent .Les français lisent une presse étroitement surveillée par l'occupant et les autorités de Vichy .ecoutée clandestinement la BBC joue un rôle majeur dans leur information et dans la transmission d'ordres à la résistance intérieure malgré le brouillage des ondes .A la libération l'ensemble des titres de la presse est repris en main par les résistants .les radios privées sont nationalisées et regroupées dans un monoole d'Etat , la radiodiffusion française <text:s/>(RDF) crée le 23 mars 1945 et qui dure jusqu'en 1981</text:p>
            </text:list-header>
          </text:list>
        </text:list-item>
        <text:list-item>
          <text:p text:style-name="P21">1945-1980 Médias et pouvoir : des relations complexes </text:p>
          <text:list>
            <text:list-item>
              <text:p text:style-name="P21">Restructuration de la presse à la libération </text:p>
            </text:list-item>
          </text:list>
        </text:list-item>
      </text:list>
      <text:list xml:id="list5469506573433975078" text:style-name="L6">
        <text:list-item>
          <text:list>
            <text:list-item>
              <text:p text:style-name="P24">La presse est largement renouvelée à la libération .Les journaux qui se sont montrés serviles à l'égard du régime de Vichy ou de l'occpant allemand sont interdit .près de 1000 titres sont publiés clandestinement entre 1940 et 1944 , regroupés en 1943 en une fédération nationale de la presse clandestine .certains se maintiennent comme <text:span text:style-name="T12">le Figaro</text:span> avec <text:span text:style-name="T13">F Mauriac</text:span> <text:s/>ou naissent comme <text:span text:style-name="T12">Le Monde</text:span> avec <text:span text:style-name="T13">hubert Beuve Méry</text:span> <text:s/></text:p>
            </text:list-item>
            <text:list-item>
              <text:p text:style-name="P24">De nouvelles formes de presse apparaissent : la photographie devient le cœur des publications comme Paris-Match crée en 1949, sur le modèle des news magazines américains France_Observateur <text:s/>ou l'Express attire un lectorat plus jeune , éduqué et urbain , ouvrent leur colonnes aux intellectuels et s'engaget contre la guerre d'Algérie .</text:p>
            </text:list-item>
            <text:list-item>
              <text:p text:style-name="P24">Mais la presse quotidienne connaît des difficultés économiques;elle passe de 6 à 3,4 millions d'exemplaires vendus entre 1946 et 1952 .la hausse rapide du prix des journaux explique en partie cette désaffection du public aggravé dans les années 60 par la concurrence de la TV </text:p>
            </text:list-item>
          </text:list>
        </text:list-item>
      </text:list>
      <text:list xml:id="list30263802" text:continue-list="list30267143" text:style-name="L2">
        <text:list-item>
          <text:list>
            <text:list-item>
              <text:p text:style-name="P21"><text:soft-page-break/>L'âge d'or de la radio et l'essor de la télévision </text:p>
            </text:list-item>
          </text:list>
        </text:list-item>
      </text:list>
      <text:list xml:id="list2806320523808062812" text:style-name="L7">
        <text:list-item>
          <text:list>
            <text:list-item>
              <text:p text:style-name="P25">La radio joue un rôle majeur dès 1940 .le gvt de Vichy et l'occupat allemand utilisent les ondes comme vecteur de propagande .depuis l'appel du 18 juin , la BBC permet à la Frnce libre d'envoyer des massages codées et coordonner l'action de la résistance int = guerre des ondes </text:p>
            </text:list-item>
            <text:list-item>
              <text:p text:style-name="P25">Après 1945, l'essor de la radio se poursuit .le nombre de postes recepteurs dépasse 10 millions en 1958.Pierre Mendès -France lire chaque semaine lorsqu'il est président du conseil (1954-1955) ses « causeries « sur la situation de la France .</text:p>
            </text:list-item>
            <text:list-item>
              <text:p text:style-name="P25">Autrefois écoutée en famille depuis des postes fixes , la radio se miniaturise et devient mobile en 1956 par l'expansion du transistor</text:p>
            </text:list-item>
            <text:list-item>
              <text:p text:style-name="P25">Dans les années 60 la TV concurrence la radio et la presse .le nombre de ménages équipés est multiplié par 20 dans les années 1960.Le JT du soir devient la première source d'inforamtion des français .Elle donne une image aux hommes politiques .Jusque -là entre les mains de la présidence , la TV s'ouvre à l'opposition lors des élections <text:s/>de 1965</text:p>
            </text:list-item>
          </text:list>
        </text:list-item>
      </text:list>
      <text:list xml:id="list30267860" text:continue-list="list30263802" text:style-name="L2">
        <text:list-item>
          <text:list>
            <text:list-item>
              <text:p text:style-name="P21">Un 4ème pouvoir ?</text:p>
            </text:list-item>
          </text:list>
        </text:list-item>
      </text:list>
      <text:list xml:id="list2881408773835487959" text:style-name="L8">
        <text:list-item>
          <text:list>
            <text:list-item>
              <text:p text:style-name="P22"><text:span text:style-name="T29">Radio et TV <text:s/>sont monopole d'etat .la radio depuis 1938 et la tv à la libération sont totalement sous le contrôle des régies d'Etat , afin de garantir , officiellemnt , l'impartialité de l'information .Seules échappent à cette mainmise <text:s/>les radios périphériques comme radio-luxembourg <text:s/>ou europe 1 , crée 1955 , dont l'antenne émetrice est intallé en Allemagne</text:span> </text:p>
            </text:list-item>
            <text:list-item>
              <text:p text:style-name="P26">Doc élève </text:p>
            </text:list-item>
            <text:list-item>
              <text:p text:style-name="P26">La guerre d'algérie et le retour de De Gaulle au pouvoir en 1958 renforce la mainmise de l'etat sur l'audiovisuel.convaincu de l'hostilité de la presse écrite , De Gaulle utilise la radio et la TV pour montrer sa capacité de réponse aux crises ,comme lors du putsch de 1961.</text:p>
            </text:list-item>
            <text:list-item>
              <text:p text:style-name="P26">En 1964 est crée l'office de Radio télévision française (ORTF) qui a en charge le seervice public de l'audiovisuel , placé sous le contrôle du ministre de l'information alain Peyrefitte </text:p>
            </text:list-item>
            <text:list-item>
              <text:p text:style-name="P22"><text:s/><text:span text:style-name="T27">Le 10 octobre 1979, 21 jours après la chute de Bokassa, l'affaire </text:span><text:span text:style-name="T28">des diamants éclate. Le Canard Enchaîné publie en première page de son numéro un document :</text:span></text:p>
            </text:list-item>
          </text:list>
        </text:list-item>
      </text:list>
      <text:p text:style-name="P11"/>
      <text:p text:style-name="P10"><text:soft-page-break/>Le Comptoir National de Diamant</text:p>
      <text:p text:style-name="P9"/>
      <text:p text:style-name="P9"><text:span text:style-name="T22">Veuillez remettre à Madame Dimitri, secrétaire à la présidence de </text:span>la République, une plaquette de 30 carats environ destinée à</text:p>
      <text:p text:style-name="P9"><text:span text:style-name="T22">Monsieur Giscard d'Estaing, Ministre des finances de la </text:span>République Française.</text:p>
      <text:p text:style-name="P9"/>
      <text:p text:style-name="P9"/>
      <text:p text:style-name="P10">Signé : Général Jean Bébel Bokassa</text:p>
      <text:p text:style-name="P10">Président de la République de Centrafrique</text:p>
      <text:p text:style-name="P9"><text:tab/></text:p>
      <text:p text:style-name="P9"><text:span text:style-name="T22"><text:s text:c="5"/>Le Canard Enchaîné précise que c'est en avril 1973 que </text:span>Giscard a reçu la plaquette dont la valeur globale est estimée approximativement à un million de francs (environ 150000 euros). D'après la loi, seul le président de la République est dispensé de déclarer en douane, à son retour en France les cadeaux reçus à l'étranger. Or, en 1973, Giscard était Ministre des finances donc tuteur de l'administration des Douanes. A-t-il déclaré ces diamants ? La question est posée. Elle restera sans réponse.</text:p>
      <text:p text:style-name="P9"><text:span text:style-name="T22"><text:s text:c="5"/>Le Canard va révélé également que Giscard d'Estaing n'est </text:span>pas le seul bénéficiaire de ces diamants de Bokassa. En effet, ces deux cousins germains en ont, eux aussi, reçus, ainsi que son conseiller et deux autres ministres.</text:p>
      <text:p text:style-name="P9"><text:span text:style-name="T22"><text:s text:c="5"/>A l'Elysée, depuis la parution du Canard </text:span>Enchaîné, on s'affole. Giscard consulte ses conseillers sur la position à adopter. Ils luis conseilleront de publier d'urgence un communiqué. Malgré tout, il ne dira rien et ne démentira rien non plus.</text:p>
      <text:p text:style-name="P9"><text:span text:style-name="T22"><text:s text:c="5"/>Le 17 octobre, Le Canard publie une nouvelle </text:span>liste des cadeaux offerts par Bokassa. A la plaquette d'environ un million reçu en 1973, s'ajoutent un beau diamant de 1970, une plaquette de petits diamants de 1972 et une plaquette d'une vingtaine de carats. Les semaines passent et les explications ne viennent pas.</text:p>
      <text:p text:style-name="P9"><text:span text:style-name="T22"><text:s text:c="5"/>Le 27 novembre 1979, le Président Giscard </text:span>d'Estaing décide de se justifier face à trois journalistes. Il ne le fera pas clairement</text:p>
      <text:p text:style-name="P11"><text:span text:style-name="T31"><text:s text:c="5"/>Le Canard Enchaîné avait alors révélé une </text:span><text:span text:style-name="T30">affaire scandaleuse et juteuse mettant en accusation plusieurs hauts politiques <text:s/>de détournement de fonds.</text:span></text:p>
      <text:list xml:id="list30268582" text:continue-numbering="true" text:style-name="L8">
        <text:list-item>
          <text:list>
            <text:list-item>
              <text:p text:style-name="P22"><text:s/></text:p>
            </text:list-item>
          </text:list>
        </text:list-item>
      </text:list>
      <text:list xml:id="list30259137" text:continue-list="list30267860" text:style-name="L2">
        <text:list-item>
          <text:list>
            <text:list-header>
              <text:p text:style-name="P21"><text:s/>ETUDE DE MAI 68</text:p>
              <text:p text:style-name="P21">Fiche élève</text:p>
              <text:p text:style-name="P35"><text:s/><text:span text:style-name="T32">Résumé :</text:span><text:span text:style-name="T33">Au début du moi de mai 68, un mouvement de contestation du pouvoir est initié par les étudiants de Nanterre , rejoints par ceux de la Sorbonne .Le mouvement s'étend rapidement , gagne les ouvriers et entraîne une vague de grèves dans tous les secteurs économiques .les médias audiovisuels de masse permettent de suivre la crise en direct .A cette période , plus de la moitié des français refardent quotidiennement la TV et plus du 2/3 écoutent la radio.la mainmise du pouvoir sur ces médias est également au cœur des revendications .</text:span></text:p>
              <text:p text:style-name="P36">Dates clés :</text:p>
            </text:list-header>
          </text:list>
          <text:p text:style-name="P37"><text:s/>3mai 1968 : premiers heurts entre forces de l'ordre et étudiants ;10-11 mai Nuit des barricades .L'ORTF fait pour la première fois mention du mouvement ;13 mai appel des syndicats à une grève générale ;24 mai : discours TV de De Gaulle ;25 mai refus de <text:soft-page-break/>la direction de l'ORTF de retransmettre les réactions politiques au discours de De Gaulle ;30 mai à la radio , De Gaulle annonce la dissolution de l'Assemblée nationale , 400 000 manifestants défilent en soutien au président ;16 juin évacuation de la Sorbonne ;30 juin Raz-de-marée gaulliste aux éléctions législatives </text:p>
          <text:list text:continue-numbering="true">
            <text:list-header>
              <text:p text:style-name="P29"><text:span text:style-name="T22">En quoi les médias sont-ils un enjeu de pouvoir , </text:span>moyen de repression ou d'expression ?</text:p>
              <text:p text:style-name="P38">La crise de mai 68 révélatrice d'une volonté <text:s/>de liberté d' expression surtout de la part des jeunes et nous permet de prendre conscience de la volonté du pouvoir de museler la presse (censure sur l'ORTF)mais sans grand succès en ce qui concerne la radio </text:p>
            </text:list-header>
          </text:list>
        </text:list-item>
        <text:list-item>
          <text:p text:style-name="P21">Depuis 1981 , l'ère de la communication </text:p>
          <text:list>
            <text:list-item>
              <text:p text:style-name="P21">libéralisation des médias </text:p>
            </text:list-item>
          </text:list>
        </text:list-item>
      </text:list>
      <text:list xml:id="list4340647134579414408" text:style-name="L9">
        <text:list-item>
          <text:p text:style-name="P27">libéralisation des médias est amorcée dans les années 70.en 1974, VGE met fin à l'ORTF et accorde leur autonomie aux trois chaînes de TV .Mais l'audiovisuel reste un monopole d'état que conteste le mouvement des radios libres à la fin des années 70</text:p>
        </text:list-item>
        <text:list-item>
          <text:p text:style-name="P27">La gauche met fin au monopole d'Etat par la loi du 29 juillet 1982.Une haute autorité de Communication Audiovisuelle reste un monopole d'état (HACA) est chargé d'attribuer les fréquences .des centaines de stations de radio sont ainsi légalisés .En 1984, elles recoivent l'autorisation de diffuser de la publicité .Elles entrent dans une logique commerciale = audimat +sondage d'opinion pour le choix des programmes </text:p>
        </text:list-item>
        <text:list-item>
          <text:p text:style-name="P27">La TV est en partie privatisée .la première chaine privée Canal + est crée en 1984, suivie de la cinq et TV6.En 1987, TF1 , chaîne publique à forte audience est privatisée au profit de l'entreprise Bouygues .désormais la concurrence fait rage entre les chaines arbitrée par l'audimat (recettes pub )</text:p>
        </text:list-item>
        <text:list-item>
          <text:p text:style-name="P27">consommation des médias est à son apogée : fin des années 80 les français y consacre en moyenne 20h hebdomadaires </text:p>
        </text:list-item>
        <text:list-item>
          <text:p text:style-name="P27">dvlpt journalisme d'investigation , fiche élève Rainbow warrior </text:p>
        </text:list-item>
      </text:list>
      <table:table table:name="Tableau1" table:style-name="Tableau1">
        <table:table-column table:style-name="Tableau1.A"/>
        <table:table-column table:style-name="Tableau1.B"/>
        <table:table-row>
          <table:table-cell office:value-type="string">
            <text:p text:style-name="Table_20_Contents"><text:a xlink:type="simple" xlink:href="http://www.linternaute.com/histoire/annee/1985/a/1/1/index.shtml"><text:span text:style-name="T35">1985</text:span></text:a></text:p>
          </table:table-cell>
          <table:table-cell office:value-type="string">
            <text:p text:style-name="P40"><text:a xlink:type="simple" xlink:href="http://www.linternaute.com/histoire/recherche/jour/10/7/a/1/0/1/index.shtml"><text:span text:style-name="Emphasis"><text:span text:style-name="Strong_20_Emphasis"><text:span text:style-name="T36">10 juillet</text:span></text:span></text:span></text:a> </text:p>
            <text:h text:style-name="Heading_20_2" text:outline-level="2"><text:a xlink:type="simple" xlink:href="http://www.linternaute.com/histoire/motcle/evenement/2059/1/a/50151/sabotage_du_rainbow_warrior.shtml"><text:span text:style-name="Strong_20_Emphasis">Sabotage du "Rainbow Warrior"</text:span></text:a></text:h>
            <text:p text:style-name="Table_20_Contents"><text:line-break/>Le bateau de l'organisation écologique "Greenpeace" explose dans le port d'Auckland en Nouvelle-Zélande. Un photographe portugais qui se trouvait à bord est tué. L'enquête menée par la police néo-zélandaise révélera que l'attentat a été perpétré par des équipes de la DGSE, les services de contre-espionnage français. "Greenpeace" préparait une campagne contre les essais nucléaires français dans le Pacifique. Les deux agents spéciaux, "les faux <text:soft-page-break/>époux Turenge", seront inculpés pour meurtre. Ils feront trois ans de prison</text:p>
          </table:table-cell>
        </table:table-row>
      </table:table>
      <text:list xml:id="list30264234" text:continue-numbering="true" text:style-name="L9">
        <text:list-item>
          <text:p text:style-name="P27"/>
        </text:list-item>
      </text:list>
      <text:list xml:id="list30273666" text:continue-list="list30259137" text:style-name="L2">
        <text:list-item>
          <text:list>
            <text:list-item>
              <text:p text:style-name="P21">la responsabilité des médias </text:p>
            </text:list-item>
          </text:list>
        </text:list-item>
      </text:list>
      <text:list xml:id="list5226306436815571629" text:style-name="L11">
        <text:list-item>
          <text:p text:style-name="P28">La politique s'empare e la communication .les leaders po cherchent à connaître els attentes de l'opinion en ayant recours au sondage et adaptent leur message .TV devient l'élément clés des stratégies de comm , les hommes po sont désormais coachés <text:s/>par des communicants pro </text:p>
        </text:list-item>
        <text:list-item>
          <text:p text:style-name="P28">modif du rôle des médias , ils cherchent moins à s'adresser à l'ensemble de l'opinion qu'à cibler une catégorie précise .la presse spécialisée , comme la presse féminine resiste mieux que la presse d'information générale .les chaînes thématiques , dont la multiplication a <text:s/>été permise par le dvlpt du cable , du satellite ou de la TV numérique terreste (TNT) concurrencent les chaînes généralistes </text:p>
        </text:list-item>
        <text:list-item>
          <text:p text:style-name="P28">fiche élève mai 2002 : lors des éléctions présidentielles de 2002 , la TV se voit reprocher d'avoir donné dans la surenchère sur le thème de l'insécurité et d'avoir favorisé l'accès du FN au second tour .</text:p>
        </text:list-item>
      </text:list>
      <text:list xml:id="list30257091" text:continue-list="list30273666" text:style-name="L2">
        <text:list-item>
          <text:list>
            <text:list-item>
              <text:p text:style-name="P21">inquiétude face à la formation d'une démocratie d'opinion </text:p>
            </text:list-item>
          </text:list>
        </text:list-item>
      </text:list>
      <text:list xml:id="list1870515536047611653" text:style-name="L13">
        <text:list-item>
          <text:p text:style-name="P33"><text:span text:style-name="T3">L'expression </text:span><text:span text:style-name="Strong_20_Emphasis"><text:span text:style-name="T4">"démocratie d'opinion"</text:span></text:span><text:span text:style-name="T3"> désigne un mode de fonctionnement du </text:span><text:a xlink:type="simple" xlink:href="http://www.toupie.org/Dictionnaire/Pouvoir.htm">pouvoir</text:a><text:span text:style-name="T3"> politique dans lequel les </text:span><text:span text:style-name="Strong_20_Emphasis"><text:span text:style-name="T4">décisions</text:span></text:span><text:span text:style-name="T3"> sont prises pour </text:span><text:span text:style-name="Strong_20_Emphasis"><text:span text:style-name="T4">répondre aux désirs de l'</text:span></text:span><text:a xlink:type="simple" xlink:href="http://www.toupie.org/Dictionnaire/Opinion.htm"><text:span text:style-name="Strong_20_Emphasis">opinion publique</text:span></text:a><text:span text:style-name="T3">, censée correspondre à celle de la </text:span><text:a xlink:type="simple" xlink:href="http://www.toupie.org/Dictionnaire/Majorite.htm">majorité</text:a><text:span text:style-name="T3"> des </text:span><text:a xlink:type="simple" xlink:href="http://www.toupie.org/Dictionnaire/Citoyen.htm">citoyens</text:a><text:span text:style-name="T3">. C'est aussi la tendance à </text:span><text:span text:style-name="Strong_20_Emphasis"><text:span text:style-name="T4">recourir aux enquêtes et aux </text:span></text:span><text:a xlink:type="simple" xlink:href="http://www.toupie.org/Dictionnaire/Sondage.htm"><text:span text:style-name="Strong_20_Emphasis">sondages</text:span></text:a><text:span text:style-name="T3"> pour orienter les choix politiques avec un plus grande réactivité.<text:line-break/><text:line-break/>La démocratie d'opinion traduit souvent une dérive vers le </text:span><text:a xlink:type="simple" xlink:href="http://www.toupie.org/Dictionnaire/Populisme.htm"><text:span text:style-name="Strong_20_Emphasis"><text:span text:style-name="T4">populisme</text:span></text:span></text:a><text:span text:style-name="T3"> et la </text:span><text:a xlink:type="simple" xlink:href="http://www.toupie.org/Dictionnaire/Demagogie.htm"><text:span text:style-name="Strong_20_Emphasis"><text:span text:style-name="T4">démagogie</text:span></text:span></text:a><text:span text:style-name="T3">. Elle considère l'opinion publique comme l'acteur politique prépondérant. Elle a pour conséquence de minimiser le rôle des </text:span><text:a xlink:type="simple" xlink:href="http://www.toupie.org/Dictionnaire/Parti.htm">partis politiques</text:a><text:span text:style-name="T3"> et de favoriser le </text:span><text:a xlink:type="simple" xlink:href="http://www.toupie.org/Dictionnaire/Carrierisme.htm">carriérisme</text:a><text:span text:style-name="T3"> politique.<text:line-break/><text:line-break/>L'émergence de la notion d'opinion publique est liée à l'apparition des sondages. Leurs résultats sont analysés et disséqués. Les moindres variations constatées sur un sujet donné entraînent des </text:span><text:span text:style-name="Strong_20_Emphasis"><text:span text:style-name="T4">réactions quasi immédiates</text:span></text:span><text:span text:style-name="T3"> de la part des acteurs concernés, notamment de certains hommes politiques. L'opinion publique devient alors un déclencheur de l'action politique.</text:span></text:p>
        </text:list-item>
      </text:list>
      <text:list xml:id="list799917911058161790" text:style-name="L12">
        <text:list-item>
          <text:p text:style-name="P32"><text:span text:style-name="T3">Internet fait irruption dans les foyers français à la fin des années 90:11,9 millions de français sont connectés en 2001 , plus de 38 millions en 2009.L'essor d'internet et des NTIC semble constituer une rupture radicale .internet met à disposition du public une info gratuite visible sur de nombreux support : tablette , téléphones ...Permet aux usagers de devenir eux-mêmes émétteurs d'infos à grande échelle par la crétaion d'un blog , ou d'un espace sur un réseau social </text:span></text:p>
        </text:list-item>
        <text:list-item>
          <text:p text:style-name="P32"><text:soft-page-break/><text:span text:style-name="T3"><text:line-break/></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2" svg:font-family="Mangal"/>
    <style:font-face style:name="OpenSymbol" svg:font-family="OpenSymbol"/>
    <style:font-face style:name="Arial1" svg:font-family="Arial, Arial" style:font-family-generic="swiss"/>
    <style:font-face style:name="Mangal" svg:font-family="Mangal"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0.635cm" style:auto-text-indent="false"/>
      <style:text-properties fo:font-size="11pt" style:font-size-asian="11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Caractères_20_de_20_numérotation" style:display-name="Caractères de numérotation" style:family="paragraph">
      <style:paragraph-properties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H II Médias et opinion publique en France de l'Affaire Dreyfus à nos jours </text:p>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18:15:57.83</meta:creation-date>
    <dc:date>2012-10-24T10:13:49.44</dc:date>
    <meta:editing-duration>PT9H14M46S</meta:editing-duration>
    <meta:editing-cycles>8</meta:editing-cycles>
    <meta:generator>OpenOffice.org/3.4.1$Win32 OpenOffice.org_project/341m1$Build-9593</meta:generator>
    <meta:document-statistic meta:table-count="1" meta:image-count="0" meta:object-count="0" meta:page-count="10" meta:paragraph-count="100" meta:word-count="3810" meta:character-count="23252"/>
  </office:meta>
</office:document-meta>
</file>