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Text_20_body">
      <style:text-properties style:font-name="Comic Sans MS" fo:font-size="14pt" style:font-size-asian="14pt" style:font-size-complex="14pt"/>
    </style:style>
    <style:style style:name="P3" style:family="paragraph" style:parent-style-name="Standard">
      <style:text-properties style:font-name="Comic Sans MS" fo:font-size="14pt" style:font-size-asian="14pt" style:font-size-complex="14pt"/>
    </style:style>
    <style:style style:name="T1" style:family="text">
      <style:text-properties style:font-name="Comic Sans MS" fo:font-size="14pt" style:font-size-asian="14pt" style:font-size-complex="14pt"/>
    </style:style>
    <style:style style:name="T2"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bbc.co.uk/news/world-us-canada-20234164"><text:span text:style-name="T1">http://www.bbc.co.uk/news/world-us-canada-20234164</text:span></text:a></text:p>
      <text:p text:style-name="Standard"><text:a xlink:type="simple" xlink:href="http://www.lemonde.fr/elections-americaines/resultats/"><text:span text:style-name="T1">http://www.lemonde.fr/elections-americaines/resultats/</text:span></text:a></text:p>
      <text:p text:style-name="Standard"><text:span text:style-name="T1"/></text:p>
      <text:p text:style-name="Standard"><text:span text:style-name="T1">« You are my source of inspiration ! thank you guys ! »</text:span></text:p>
      <text:p text:style-name="P1"><text:a xlink:type="simple" xlink:href="http://www.lemonde.fr/elections-americaines/video/2012/11/09/obama-au-bord-des-larmes-devant-les-volontaires-de-sa-campagne_1788218_829254.html">http://www.lemonde.fr/elections-americaines/video/2012/11/09/obama-au-bord-des-larmes-devant-les-volontaires-de-sa-campagne_1788218_829254.html</text:a></text:p>
      <text:p text:style-name="P1"/>
      <text:p text:style-name="P1"/>
      <text:p text:style-name="P2">The full text of the speech given in Chicago by Barack Obama after he won a second term in office as US president:</text:p>
      <text:p text:style-name="P2">"Tonight, more than 200 years after a former colony won the right to determine its own destiny, the task of perfecting our union moves forward.</text:p>
      <text:p text:style-name="P2">It moves forward because of you. </text:p>
      <text:p text:style-name="P2">[...]</text:p>
      <text:p text:style-name="P2">I want to thank every American who participated in this election, whether you voted for the very first time or waited in line for a very long time. By the way, we have to fix that. Whether you pounded the pavement or picked up the phone, whether you held an Obama sign or a Romney sign, you made your voice heard and you made a difference.</text:p>
      <text:p text:style-name="P2">I just spoke with Governor Romney and I congratulated him and Paul Ryan on a hard-fought campaign. </text:p>
      <text:p text:style-name="P2">[...]</text:p>
      <text:p text:style-name="P2">I want to thank my friend and partner of the last four years, America's happy warrior, the best vice president anybody could ever hope for, Joe Biden.</text:p>
      <text:p text:style-name="P2">And I wouldn't be the man I am today without the woman who agreed to marry me 20 years ago. Let me say this publicly: Michelle, I have never loved you more. I have never been prouder to watch the rest of America fall in love with you too, as our nation's first lady. Sasha and Malia, before our very eyes you're growing up to become two strong, smart beautiful young women, just like your mom. And I'm so proud of you guys. But I will say that for now one dog's probably enough.</text:p>
      <text:p text:style-name="P2"><text:soft-page-break/></text:p>
      <text:p text:style-name="P2">I know that political campaigns can sometimes seem small, even silly. </text:p>
      <text:p text:style-name="P2">[...]</text:p>
      <text:p text:style-name="P2">You'll hear the determination in the voice of a young field organiser who's working his way through college and wants to make sure every child has that same opportunity. </text:p>
      <text:p text:style-name="P2">[...]</text:p>
      <text:p text:style-name="P2"><text:s/>We want our kids to grow up in a country where they have access to the best schools and the best teachers. </text:p>
      <text:p text:style-name="P2">[...]</text:p>
      <text:p text:style-name="P2">We believe in a generous America, in a compassionate America, in a tolerant America, open to the dreams of an immigrant's daughter who studies in our schools and pledges to our flag. To the young boy on the south side of Chicago who sees a life beyond the nearest street corner. To the furniture worker's child in North Carolina who wants to become a doctor or a scientist, an engineer or an entrepreneur, a diplomat or even a president - that's the future we hope for. That's the vision we share. That's where we need to go - forward. That's where we need to go.</text:p>
      <text:p text:style-name="P2">[...]</text:p>
      <text:p text:style-name="P2">Our economy is recovering. A decade of war is ending. A long campaign is now over. And whether I earned your vote or not, I have listened to you, I have learned from you, and you've made me a better president. And with your stories and your struggles, I return to the White House more determined and more inspired than ever about the work there is to do and the future that lies ahead.</text:p>
      <text:p text:style-name="P2">[...]</text:p>
      <text:p text:style-name="P2">This country has more wealth than any nation, but that's not what makes us rich. We have the most powerful military in history, but that's not what makes us strong. Our university, our culture are all the envy of the world, but that's not what keeps the world coming to our shores.</text:p>
      <text:p text:style-name="P2">What makes America exceptional are the bonds <text:span text:style-name="T2">(les liens) </text:span>that hold together the most diverse nation on earth. </text:p>
      <text:p text:style-name="P2">[…]</text:p>
      <text:p text:style-name="P2"><text:soft-page-break/><text:s/>That's what makes America great.</text:p>
      <text:p text:style-name="P2">I am hopeful tonight because I've seen the spirit at work in America. </text:p>
      <text:p text:style-name="P2"/>
      <text:p text:style-name="P2">[...]</text:p>
      <text:p text:style-name="P2"/>
      <text:p text:style-name="P2"/>
      <text:p text:style-name="P2">America, I believe we can build on the progress we've made and continue to fight for new jobs and new opportunity and new security for the middle class. I believe we can keep the promise of our founders, the idea that if you're willing to work hard, it doesn't matter who you are or where you come from or what you look like or where you love. It doesn't matter whether you're black or white or Hispanic or Asian or Native American or young or old or rich or poor, able, disabled, gay or straight, you can make it here in America if you're willing to try.</text:p>
      <text:p text:style-name="P2">[...]</text:p>
      <text:p text:style-name="P2">And together with your help and God's grace we will continue our journey forward and remind the world just why it is that we live in the greatest nation on Earth.</text:p>
      <text:p text:style-name="P2">Thank you, America. God bless you. God bless these United Sta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8T10:05:21.74</meta:creation-date>
    <dc:date>2012-11-09T05:49:52.61</dc:date>
    <meta:editing-duration>PT1H37M27S</meta:editing-duration>
    <meta:editing-cycles>3</meta:editing-cycles>
    <meta:generator>OpenOffice.org/3.3$Win32 OpenOffice.org_project/330m20$Build-9567</meta:generator>
    <meta:document-statistic meta:table-count="0" meta:image-count="0" meta:object-count="0" meta:page-count="3" meta:paragraph-count="33" meta:word-count="762" meta:character-count="4279"/>
  </office:meta>
</office:document-meta>
</file>