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8pt" style:font-size-asian="18pt" style:font-size-complex="18pt"/>
    </style:style>
    <style:style style:name="P3" style:family="paragraph" style:parent-style-name="Standard">
      <style:text-properties style:font-name="Verdana"/>
    </style:style>
    <style:style style:name="P4" style:family="paragraph" style:parent-style-name="Standard">
      <style:text-properties style:font-name="Batang"/>
    </style:style>
    <style:style style:name="P5" style:family="paragraph" style:parent-style-name="Standard">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6" style:family="paragraph" style:parent-style-name="Standard">
      <style:text-properties fo:font-size="18pt" fo:font-style="italic" style:font-size-asian="18pt" style:font-style-asian="italic" style:font-size-complex="18pt" style:font-style-complex="italic"/>
    </style:style>
    <style:style style:name="P7" style:family="paragraph" style:parent-style-name="Standard">
      <style:text-properties fo:font-size="18pt" fo:font-style="italic" style:text-underline-style="solid" style:text-underline-width="auto" style:text-underline-color="font-color" style:font-size-asian="18pt" style:font-style-asian="italic" style:font-size-complex="18pt" style:font-style-complex="italic"/>
    </style:style>
    <style:style style:name="P8" style:family="paragraph" style:parent-style-name="Standard">
      <style:text-properties fo:color="#003399" style:text-line-through-style="none" style:text-underline-style="none" style:text-blinking="false" fo:background-color="#ffffff"/>
    </style:style>
    <style:style style:name="P9" style:family="paragraph" style:parent-style-name="Text_20_body" style:list-style-name="L1">
      <style:text-properties style:font-name="Batang"/>
    </style:style>
    <style:style style:name="P10" style:family="paragraph" style:parent-style-name="Text_20_body" style:list-style-name="L1">
      <style:paragraph-properties fo:margin-top="0cm" fo:margin-bottom="0cm"/>
      <style:text-properties style:font-name="Batang"/>
    </style:style>
    <style:style style:name="P11" style:family="paragraph" style:parent-style-name="Standard">
      <style:text-properties style:font-name="Batang"/>
    </style:style>
    <style:style style:name="P12"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style:style style:name="T1" style:family="text">
      <style:text-properties fo:font-weight="bold" style:font-weight-asian="bold" style:font-weight-complex="bold"/>
    </style:style>
    <style:style style:name="T2" style:family="text">
      <style:text-properties fo:color="#003399" style:text-line-through-style="none" style:text-underline-style="none" style:text-blinking="false" fo:background-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as-char" svg:width="16.669cm" svg:height="7.25cm" draw:z-index="0"><draw:image xlink:href="http://s.tf1.fr/mmdia/i/15/6/photomontage-mitt-romney-g-et-barack-obama-d-10679156vjtow_1713.jpg?v=1" xlink:type="simple" xlink:show="embed" xlink:actuate="onLoad"/></draw:frame></text:p>
      <text:p text:style-name="Standard"/>
      <text:p text:style-name="P5">Who ? <text:s/>____________________Who ?__________________</text:p>
      <text:p text:style-name="P5"/>
      <text:p text:style-name="P5">When  was he born ? <text:s text:c="20"/>When was he born ?</text:p>
      <text:p text:style-name="P5">How old is he ? <text:s text:c="29"/>How old is he ?</text:p>
      <text:p text:style-name="P5">_____________________________________________________</text:p>
      <text:p text:style-name="P5"/>
      <text:p text:style-name="P5">_____________________________________________________</text:p>
      <text:p text:style-name="P5"><text:s text:c="27"/></text:p>
      <text:p text:style-name="P5"/>
      <text:p text:style-name="P5">Where is he from? <text:s text:c="25"/>Where is he from ?</text:p>
      <text:p text:style-name="P5">_____________________________________________________</text:p>
      <text:p text:style-name="P5"/>
      <text:p text:style-name="P5"><text:s text:c="28"/></text:p>
      <text:p text:style-name="P5">Family status : <text:s text:c="32"/>Family status :</text:p>
      <text:p text:style-name="P6">single <text:s/>- married – divorced – no family status – chidlren ? </text:p>
      <text:p text:style-name="P6">__________________________________________________________________________________________________________</text:p>
      <text:p text:style-name="P6"/>
      <text:p text:style-name="P7">What is the political <text:s/>mascot for <text:s/>the Republicans ?____________</text:p>
      <text:p text:style-name="P7">What is the political <text:s/>mascot for <text:s/>the Democrats ?_____________</text:p>
      <text:p text:style-name="Standard"><text:a xlink:type="simple" xlink:href="http://wiki.answers.com/Q/Why_is_the_elephant_the_mascot_for_Republicans#ixzz22JXnkG5U"><text:span text:style-name="T2"/></text:a></text:p>
      <text:p text:style-name="P8"/>
      <text:p text:style-name="P8">!!! Give a title for this document !!!</text:p>
      <text:p text:style-name="P8"/>
      <text:p text:style-name="P8"/>
      <text:p text:style-name="P8"/>
      <text:p text:style-name="P8"><text:soft-page-break/></text:p>
      <text:p text:style-name="Standard"/>
      <text:p text:style-name="P2"><text:span text:style-name="T1">Mitt Romney </text:span>was born in Detroit on March 12, 1947. </text:p>
      <text:p text:style-name="P2">His mother, Lenore, gave up an acting career when she met and married his father, George. </text:p>
      <text:p text:style-name="P2">Mitt's father came from humble origins and never graduated from college. He apprenticed as a carpenter and sold aluminum paint before beginning a career that brought him to the head of American Motors and then the governorship of Michigan.Mitt and Ann got married in 1969. <text:s/>They have five sons and eighteen grandchildren. He is a Republican.</text:p>
      <text:p text:style-name="P2"/>
      <text:p text:style-name="P2"><text:span text:style-name="T1">President Obama</text:span> was born in Hawaii on August 4th, 1961, to a father from Kenya and a mother from Kansas. Growing up, he was also raised by his grandfather, who served in Patton's army, and his grandmother, who worked her way up from the secretarial pool to become middle management at a local bank. As an anthropologist, his mother <text:s/>was interested in different cultures and travelled in different countries. She was an open-minded person.</text:p>
      <text:p text:style-name="P2">Barack Obama was elected President of the United States on November 4th, 2008, and sworn in on January 20th, 2009. He is a Democrat. He and his wife, Michelle, are the proud parents of two daughters: Malia, age 13, and Sasha, age 10. Another resident of the White House: the family dog, Bo. </text:p>
      <text:p text:style-name="P2"/>
      <text:p text:style-name="P3"><text:soft-page-break/><draw:frame draw:style-name="fr1" draw:name="images2" text:anchor-type="as-char" svg:width="13.229cm" svg:height="16.378cm" draw:z-index="1"><draw:image xlink:href="https://my.barackobama.com/page/-/Blog%202012/Reasons.png" xlink:type="simple" xlink:show="embed" xlink:actuate="onLoad"/></draw:frame> </text:p>
      <text:p text:style-name="P3"/>
      <text:p text:style-name="P3">The President 's record</text:p>
      <text:p text:style-name="P1">Signed into law an economic plan that saved America from a depression, restored growth, and created or saved as many as 3.6 million jobs. </text:p>
      <text:list xml:id="list39231476" text:style-name="L1">
        <text:list-item>
          <text:p text:style-name="P10">Signed into law landmark health insurance reform that holds insurance companies accountable, gives people and small businesses greater control of health care, and improves the quality of health care for all Americans. </text:p>
        </text:list-item>
        <text:list-item>
          <text:p text:style-name="P10">Fought against Wall Street lobbyists to sign into law historic consumer protections and financial reforms that shield American families from unfair lending practices from credit card and mortgage companies, rein in the excesses of Wall Street, and work to prevent future financial crises. </text:p>
        </text:list-item>
        <text:list-item>
          <text:p text:style-name="P10">Reformed the college loan system by ending subsidies to banks and using the money to make college more affordable. He also invested in community colleges that are providing Americans with the skills they need to succeed in today's economy. </text:p>
        </text:list-item>
        <text:list-item>
          <text:p text:style-name="P10">Rescued the American auto industry, which saved millions of American jobs <text:soft-page-break/>and helped GM and Chrysler become profitable again while repaying taxpayers. </text:p>
        </text:list-item>
        <text:list-item>
          <text:p text:style-name="P10">Repealed “Don’t Ask, Don’t Tell,” which makes it possible for individuals to serve in the military regardless of their sexual orientation. </text:p>
        </text:list-item>
        <text:list-item>
          <text:p text:style-name="P10">Helped women get the equal pay they deserve by signing into law the Lilly Ledbetter Act. </text:p>
        </text:list-item>
        <text:list-item>
          <text:p text:style-name="P9">Ended the war in Iraq, initiated a responsible drawdown of forces in Afghanistan, and ordered the operation that killed Osama bin Laden. </text:p>
        </text:list-item>
      </text:list>
      <text:p text:style-name="P4"><draw:frame draw:style-name="fr1" draw:name="images3" text:anchor-type="as-char" svg:width="11.536cm" svg:height="8.229cm" draw:z-index="2"><draw:image xlink:href="http://secure.assets.bostatic.com/hydepark/images/bios/potus-with-bo.jpg" xlink:type="simple" xlink:show="embed" xlink:actuate="onLoad"/></draw:frame> </text:p>
      <text:p text:style-name="P4"/>
      <text:p text:style-name="P8"/>
      <text:p text:style-name="Standard"/>
      <text:p text:style-name="Standard">sources : Mitt Romney 's and Barack Obama's sites +</text:p>
      <text:p text:style-name="Standard"><text:a xlink:type="simple" xlink:href="http://www.usatoday.com/news/politics/twitter-election-meter?loc=interstitialskip">http://www.usatoday.com/news/politics/twitter-election-meter?loc=interstitialskip</text:a></text:p>
      <text:p text:style-name="P4"><text:a xlink:type="simple" xlink:href="http://www.biography.com/people/barack-obama-12782369?page=3">http://www.biography.com/people/barack-obama-12782369?page=3</text:a></text:p>
      <text:p text:style-name="P4"/>
      <text:p text:style-name="P4"/>
      <text:p text:style-name="P12">Marie André-Milesi</text:p>
      <text:p text:style-name="P12">Académie de Besanç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1T18:06:46.04</meta:creation-date>
    <dc:date>2012-08-01T19:10:06.45</dc:date>
    <meta:editing-duration>PT43M42S</meta:editing-duration>
    <meta:editing-cycles>11</meta:editing-cycles>
    <meta:generator>OpenOffice.org/3.3$Win32 OpenOffice.org_project/330m20$Build-9567</meta:generator>
    <meta:document-statistic meta:table-count="0" meta:image-count="3" meta:object-count="0" meta:page-count="4" meta:paragraph-count="37" meta:word-count="538" meta:character-count="3715"/>
  </office:meta>
</office:document-meta>
</file>