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54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true"/>
      <style:paragraph-properties style:font-independent-line-spacing="true" style:writing-mode="lr-tb"/>
    </style:style>
    <style:style style:family="drawing-page" style:name="a86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Black" style:font-family-asian="Batang" style:font-family-complex="Mangal" style:font-family-generic="swiss" style:font-family-generic-asian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Black" style:font-family-asian="Batang" style:font-family-complex="Mangal" style:font-family-generic="swiss" style:font-family-generic-asian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0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1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9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Tahoma" style:font-family-generic="roman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8">
      <style:graphic-properties draw:fill="solid" draw:fill-color="#4f81bd" draw:opacity="100%" draw:stroke="solid" svg:stroke-width="0.02778in" svg:stroke-color="#385d8a" svg:stroke-opacity="100%"/>
    </style:style>
    <style:style style:family="text" style:name="a8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5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2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b3a2c7" style:text-line-through-type="none" style:text-line-through-style="none" style:text-line-through-width="auto" style:text-line-through-color="font-color" style:text-position="0% 100%" fo:font-family="Batang" style:font-family-asian="Batang" style:font-family-complex="Mangal" style:font-family-generic="roman" style:font-family-generic-asian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551" draw:master-page-name="Master1-Layout7-blank-Vide" presentation:presentation-page-layout-name="Master1-PPL7">
        <draw:frame draw:id="id73" draw:style-name="a604" draw:name="ZoneTexte 1" svg:x="2.12595in" svg:y="0.61299in" svg:width="8.42613in" svg:height="7.10709in">
          <draw:text-box>
            <text:p text:style-name="a554" text:class-names="" text:cond-style-name=""><text:span text:style-name="a552" text:class-names="">riverrun</text:span><text:span text:style-name="a553" text:class-names="">,</text:span></text:p>
            <text:p text:style-name="a562" text:class-names="" text:cond-style-name=""><text:span text:style-name="a555" text:class-names=""><text:s text:c="1"/></text:span><text:span text:style-name="a556" text:class-names="">past</text:span><text:span text:style-name="a557" text:class-names=""> Eve<text:s text:c="1"/></text:span><text:span text:style-name="a558" text:class-names="">and<text:s text:c="1"/></text:span><text:span text:style-name="a559" text:class-names="">Adam's</text:span><text:span text:style-name="a560" text:class-names="">,<text:s text:c="1"/></text:span><text:span text:style-name="a561" text:class-names=""/></text:p>
            <text:p text:style-name="a568" text:class-names="" text:cond-style-name=""><text:span text:style-name="a563" text:class-names="">from</text:span><text:span text:style-name="a564" text:class-names=""><text:s text:c="1"/></text:span><text:span text:style-name="a565" text:class-names="">swerve</text:span><text:span text:style-name="a566" text:class-names=""> of<text:s text:c="1"/></text:span><text:span text:style-name="a567" text:class-names="">shore</text:span></text:p>
            <text:p text:style-name="a581" text:class-names="" text:cond-style-name=""><text:span text:style-name="a569" text:class-names=""><text:s text:c="1"/></text:span><text:span text:style-name="a570" text:class-names="">to<text:s text:c="1"/></text:span><text:span text:style-name="a571" text:class-names="">bend</text:span><text:span text:style-name="a572" text:class-names=""><text:s text:c="1"/></text:span><text:span text:style-name="a573" text:class-names="">of<text:s text:c="1"/></text:span><text:span text:style-name="a574" text:class-names="">bay</text:span><text:span text:style-name="a575" text:class-names="">,</text:span><text:span text:style-name="a576" text:class-names=""><text:s text:c="1"/></text:span><text:span text:style-name="a577" text:class-names="">brings</text:span><text:span text:style-name="a578" text:class-names=""><text:s text:c="1"/></text:span><text:span text:style-name="a579" text:class-names="">us<text:s text:c="1"/></text:span><text:span text:style-name="a580" text:class-names=""/></text:p>
            <text:p text:style-name="a593" text:class-names="" text:cond-style-name=""><text:span text:style-name="a582" text:class-names="">by<text:s text:c="1"/></text:span><text:span text:style-name="a583" text:class-names="">a<text:s text:c="1"/></text:span><text:span text:style-name="a584" text:class-names="">commodius</text:span><text:span text:style-name="a585" text:class-names=""><text:s text:c="1"/></text:span><text:span text:style-name="a586" text:class-names="">vicus</text:span><text:span text:style-name="a587" text:class-names=""><text:s text:c="1"/></text:span><text:span text:style-name="a588" text:class-names=""> of <text:s text:c="1"/></text:span><text:span text:style-name="a589" text:class-names=""><text:s text:c="2"/></text:span><text:span text:style-name="a590" text:class-names="">recirculation<text:s text:c="1"/></text:span><text:span text:style-name="a591" text:class-names=""><text:s text:c="1"/></text:span><text:span text:style-name="a592" text:class-names="">back to</text:span></text:p>
            <text:p text:style-name="a595" text:class-names="" text:cond-style-name=""><text:span text:style-name="a594" text:class-names=""/></text:p>
            <text:p text:style-name="a597" text:class-names="" text:cond-style-name=""><text:span text:style-name="a596" text:class-names=""/></text:p>
            <text:p text:style-name="a601" text:class-names="" text:cond-style-name=""><text:span text:style-name="a598" text:class-names=""><text:s text:c="4"/></text:span><text:span text:style-name="a599" text:class-names="">Howth</text:span><text:span text:style-name="a600" text:class-names=""> Castle and Environs.</text:span></text:p>
            <text:p text:style-name="a603" text:class-names="" text:cond-style-name=""><text:span text:style-name="a602" text:class-names=""/></text:p>
          </draw:text-box>
          <svg:desc/>
        </draw:frame>
        <draw:frame draw:id="id74" draw:style-name="a607" draw:name="ZoneTexte 2" svg:x="1.91063in" svg:y="7.67738in" svg:width="7.30512in" svg:height="0.39375in">
          <draw:text-box>
            <text:p text:style-name="a606" text:class-names="" text:cond-style-name=""><text:span text:style-name="a605" text:class-names=""><text:a xlink:href="http://www.finwake.com/1024chapter1/1024finn1.htm" text:style-name="" text:visited-style-name="">http://www.finwake.com/1024chapter1/1024finn1.htm</text:a></text:span></text:p>
          </draw:text-box>
          <svg:desc/>
        </draw:frame>
        <presentation:notes draw:style-name="a610">
          <draw:page-thumbnail draw:page-number="1" svg:x="1.21007in" svg:y="0.88889in" svg:width="5.84549in" svg:height="4.38368in" presentation:class="page" draw:id="id75" presentation:style-name="a608" draw:name="Espace réservé de l'image des diapositives 1">
            <svg:desc/>
          </draw:page-thumbnail>
          <draw:frame draw:id="id76" presentation:style-name="a609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611" draw:master-page-name="Master1-Layout7-blank-Vide" presentation:presentation-page-layout-name="Master1-PPL7">
        <draw:custom-shape svg:x="0.94472in" svg:y="0in" svg:width="9.13487in" svg:height="6.15957in" draw:id="id77" draw:style-name="a693" draw:name="Rectangle 1">
          <svg:desc/>
          <text:p text:style-name="a618" text:class-names="" text:cond-style-name=""><text:span text:style-name="a612" text:class-names="">Sir<text:s text:c="1"/></text:span><text:span text:style-name="a613" text:class-names="">Tristram</text:span><text:span text:style-name="a614" text:class-names="">, violer d'</text:span><text:span text:style-name="a615" text:class-names="">amores</text:span><text:span text:style-name="a616" text:class-names="">,<text:s text:c="1"/></text:span><text:span text:style-name="a617" text:class-names=""/></text:p>
          <text:p text:style-name="a692" text:class-names="" text:cond-style-name=""><text:span text:style-name="a619" text:class-names="">fr'over</text:span><text:span text:style-name="a620" text:class-names=""><text:s text:c="1"/></text:span><text:span text:style-name="a621" text:class-names="">the short<text:s text:c="1"/></text:span><text:span text:style-name="a622" text:class-names="">sea</text:span><text:span text:style-name="a623" text:class-names="">,<text:s text:c="1"/></text:span><text:span text:style-name="a624" text:class-names="">had</text:span><text:span text:style-name="a625" text:class-names=""><text:s text:c="1"/></text:span><text:span text:style-name="a626" text:class-names="">passen</text:span><text:span text:style-name="a627" text:class-names="">-<text:s text:c="1"/></text:span><text:span text:style-name="a628" text:class-names="">core</text:span><text:span text:style-name="a629" text:class-names=""><text:s text:c="1"/></text:span><text:span text:style-name="a630" text:class-names="">rearrived</text:span><text:span text:style-name="a631" text:class-names=""><text:s text:c="1"/></text:span><text:span text:style-name="a632" text:class-names="">from</text:span><text:span text:style-name="a633" text:class-names=""><text:s text:c="1"/></text:span><text:span text:style-name="a634" text:class-names="">North</text:span><text:span text:style-name="a635" text:class-names=""><text:s text:c="1"/></text:span><text:span text:style-name="a636" text:class-names="">Armorica</text:span><text:span text:style-name="a637" text:class-names=""> on<text:s text:c="1"/></text:span><text:span text:style-name="a638" text:class-names="">this</text:span><text:span text:style-name="a639" text:class-names=""><text:s text:c="1"/></text:span><text:span text:style-name="a640" text:class-names="">side</text:span><text:span text:style-name="a641" text:class-names=""> the<text:s text:c="1"/></text:span><text:span text:style-name="a642" text:class-names="">scraggy</text:span><text:span text:style-name="a643" text:class-names=""><text:s text:c="1"/></text:span><text:span text:style-name="a644" text:class-names="">isthmus</text:span><text:span text:style-name="a645" text:class-names=""> of Europe<text:s text:c="1"/></text:span><text:span text:style-name="a646" text:class-names="">Minor</text:span><text:span text:style-name="a647" text:class-names=""> to<text:s text:c="1"/></text:span><text:span text:style-name="a648" text:class-names="">wielderfight</text:span><text:span text:style-name="a649" text:class-names=""><text:s text:c="1"/></text:span><text:span text:style-name="a650" text:class-names="">his</text:span><text:span text:style-name="a651" text:class-names=""><text:s text:c="1"/></text:span><text:span text:style-name="a652" text:class-names="">penisolate</text:span><text:span text:style-name="a653" text:class-names=""><text:s text:c="1"/></text:span><text:span text:style-name="a654" text:class-names="">war</text:span><text:span text:style-name="a655" text:class-names="">:<text:s text:c="1"/></text:span><text:span text:style-name="a656" text:class-names="">nor</text:span><text:span text:style-name="a657" text:class-names=""><text:s text:c="1"/></text:span><text:span text:style-name="a658" text:class-names="">had</text:span><text:span text:style-name="a659" text:class-names=""><text:s text:c="1"/></text:span><text:span text:style-name="a660" text:class-names="">topsawyer's</text:span><text:span text:style-name="a661" text:class-names=""> rocks by the<text:s text:c="1"/></text:span><text:span text:style-name="a662" text:class-names="">stream</text:span><text:span text:style-name="a663" text:class-names=""><text:s text:c="1"/></text:span><text:span text:style-name="a664" text:class-names="">Oconee</text:span><text:span text:style-name="a665" text:class-names=""><text:s text:c="1"/></text:span><text:span text:style-name="a666" text:class-names="">exaggerated</text:span><text:span text:style-name="a667" text:class-names=""><text:s text:c="1"/></text:span><text:span text:style-name="a668" text:class-names="">themselse</text:span><text:span text:style-name="a669" text:class-names=""><text:s text:c="1"/></text:span><text:span text:style-name="a670" text:class-names="">to<text:s text:c="1"/></text:span><text:span text:style-name="a671" text:class-names="">Laurens<text:s text:c="1"/></text:span><text:span text:style-name="a672" text:class-names="">County's</text:span><text:span text:style-name="a673" text:class-names=""><text:s text:c="1"/></text:span><text:span text:style-name="a674" text:class-names="">gorgios</text:span><text:span text:style-name="a675" text:class-names=""><text:s text:c="1"/></text:span><text:span text:style-name="a676" text:class-names="">while</text:span><text:span text:style-name="a677" text:class-names=""><text:s text:c="1"/></text:span><text:span text:style-name="a678" text:class-names="">they</text:span><text:span text:style-name="a679" text:class-names=""><text:s text:c="1"/></text:span><text:span text:style-name="a680" text:class-names="">went</text:span><text:span text:style-name="a681" text:class-names=""><text:s text:c="1"/></text:span><text:span text:style-name="a682" text:class-names="">doublin</text:span><text:span text:style-name="a683" text:class-names=""><text:s text:c="1"/></text:span><text:span text:style-name="a684" text:class-names="">their</text:span><text:span text:style-name="a685" text:class-names=""><text:s text:c="1"/></text:span><text:span text:style-name="a686" text:class-names="">mumper</text:span><text:span text:style-name="a687" text:class-names=""><text:s text:c="1"/></text:span><text:span text:style-name="a688" text:class-names="">all<text:s text:c="1"/></text:span><text:span text:style-name="a689" text:class-names="">the<text:s text:c="1"/></text:span><text:span text:style-name="a690" text:class-names="">time:</text:span><text:span text:style-name="a6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694" draw:master-page-name="Master1-Layout7-blank-Vide" presentation:presentation-page-layout-name="Master1-PPL7">
        <draw:custom-shape svg:x="1.18096in" svg:y="0.51123in" svg:width="8.97738in" svg:height="6.76543in" draw:id="id78" draw:style-name="a824" draw:name="Rectangle 1">
          <svg:desc/>
          <text:p text:style-name="a696" text:class-names="" text:cond-style-name=""><text:span text:style-name="a695" text:class-names=""/></text:p>
          <text:p text:style-name="a698" text:class-names="" text:cond-style-name=""><text:span text:style-name="a697" text:class-names=""/></text:p>
          <text:p text:style-name="a700" text:class-names="" text:cond-style-name=""><text:span text:style-name="a699" text:class-names=""/></text:p>
          <text:p text:style-name="a717" text:class-names="" text:cond-style-name=""><text:span text:style-name="a701" text:class-names="">nor</text:span><text:span text:style-name="a702" text:class-names=""><text:s text:c="1"/></text:span><text:span text:style-name="a703" text:class-names="">avoice</text:span><text:span text:style-name="a704" text:class-names=""><text:s text:c="1"/></text:span><text:span text:style-name="a705" text:class-names="">from</text:span><text:span text:style-name="a706" text:class-names=""><text:s text:c="1"/></text:span><text:span text:style-name="a707" text:class-names="">afire</text:span><text:span text:style-name="a708" text:class-names=""><text:s text:c="1"/></text:span><text:span text:style-name="a709" text:class-names="">bellowsed</text:span><text:span text:style-name="a710" text:class-names=""><text:s text:c="1"/></text:span><text:span text:style-name="a711" text:class-names="">mishe</text:span><text:span text:style-name="a712" text:class-names=""><text:s text:c="1"/></text:span><text:span text:style-name="a713" text:class-names="">mishe</text:span><text:span text:style-name="a714" text:class-names=""> to<text:s text:c="1"/></text:span><text:span text:style-name="a715" text:class-names="">tauftauf</text:span><text:span text:style-name="a716" text:class-names=""/></text:p>
          <text:p text:style-name="a719" text:class-names="" text:cond-style-name=""><text:span text:style-name="a718" text:class-names=""/></text:p>
          <text:p text:style-name="a733" text:class-names="" text:cond-style-name=""><text:span text:style-name="a720" text:class-names=""><text:s text:c="1"/></text:span><text:span text:style-name="a721" text:class-names="">thuartpeatrick</text:span><text:span text:style-name="a722" text:class-names="">: not<text:s text:c="1"/></text:span><text:span text:style-name="a723" text:class-names="">yet</text:span><text:span text:style-name="a724" text:class-names="">,<text:s text:c="1"/></text:span><text:span text:style-name="a725" text:class-names="">though</text:span><text:span text:style-name="a726" text:class-names=""><text:s text:c="1"/></text:span><text:span text:style-name="a727" text:class-names="">venissoon</text:span><text:span text:style-name="a728" text:class-names=""><text:s text:c="1"/></text:span><text:span text:style-name="a729" text:class-names="">after</text:span><text:span text:style-name="a730" text:class-names="">,<text:s text:c="1"/></text:span><text:span text:style-name="a731" text:class-names="">had</text:span><text:span text:style-name="a732" text:class-names=""> a</text:span></text:p>
          <text:p text:style-name="a735" text:class-names="" text:cond-style-name=""><text:span text:style-name="a734" text:class-names=""/></text:p>
          <text:p text:style-name="a737" text:class-names="" text:cond-style-name=""><text:span text:style-name="a736" text:class-names=""/></text:p>
          <text:p text:style-name="a753" text:class-names="" text:cond-style-name=""><text:span text:style-name="a738" text:class-names=""><text:s text:c="4"/></text:span><text:span text:style-name="a739" text:class-names="">kidscad</text:span><text:span text:style-name="a740" text:class-names=""><text:s text:c="1"/></text:span><text:span text:style-name="a741" text:class-names="">buttended</text:span><text:span text:style-name="a742" text:class-names=""> a<text:s text:c="1"/></text:span><text:span text:style-name="a743" text:class-names="">bland</text:span><text:span text:style-name="a744" text:class-names=""><text:s text:c="1"/></text:span><text:span text:style-name="a745" text:class-names="">old</text:span><text:span text:style-name="a746" text:class-names=""><text:s text:c="1"/></text:span><text:span text:style-name="a747" text:class-names="">isaac</text:span><text:span text:style-name="a748" text:class-names="">: not<text:s text:c="1"/></text:span><text:span text:style-name="a749" text:class-names="">yet</text:span><text:span text:style-name="a750" text:class-names="">,<text:s text:c="1"/></text:span><text:span text:style-name="a751" text:class-names="">though</text:span><text:span text:style-name="a752" text:class-names=""> </text:span></text:p>
          <text:p text:style-name="a755" text:class-names="" text:cond-style-name=""><text:span text:style-name="a754" text:class-names=""/></text:p>
          <text:p text:style-name="a757" text:class-names="" text:cond-style-name=""><text:span text:style-name="a756" text:class-names=""/></text:p>
          <text:p text:style-name="a774" text:class-names="" text:cond-style-name=""><text:span text:style-name="a758" text:class-names="">all's</text:span><text:span text:style-name="a759" text:class-names=""><text:s text:c="1"/></text:span><text:span text:style-name="a760" text:class-names="">fair</text:span><text:span text:style-name="a761" text:class-names=""> in<text:s text:c="1"/></text:span><text:span text:style-name="a762" text:class-names="">vanessy</text:span><text:span text:style-name="a763" text:class-names="">,<text:s text:c="1"/></text:span><text:span text:style-name="a764" text:class-names="">were</text:span><text:span text:style-name="a765" text:class-names=""> sosie<text:s text:c="1"/></text:span><text:span text:style-name="a766" text:class-names="">sesthers</text:span><text:span text:style-name="a767" text:class-names=""><text:s text:c="1"/></text:span><text:span text:style-name="a768" text:class-names="">wroth</text:span><text:span text:style-name="a769" text:class-names=""><text:s text:c="1"/></text:span><text:span text:style-name="a770" text:class-names="">with</text:span><text:span text:style-name="a771" text:class-names=""><text:s text:c="1"/></text:span><text:span text:style-name="a772" text:class-names="">twone</text:span><text:span text:style-name="a773" text:class-names=""/></text:p>
          <text:p text:style-name="a776" text:class-names="" text:cond-style-name=""><text:span text:style-name="a775" text:class-names=""/></text:p>
          <text:p text:style-name="a790" text:class-names="" text:cond-style-name=""><text:span text:style-name="a777" text:class-names=""><text:s text:c="1"/></text:span><text:span text:style-name="a778" text:class-names="">nathandjoe</text:span><text:span text:style-name="a779" text:class-names="">. Rot a<text:s text:c="1"/></text:span><text:span text:style-name="a780" text:class-names="">peck</text:span><text:span text:style-name="a781" text:class-names=""> of<text:s text:c="1"/></text:span><text:span text:style-name="a782" text:class-names="">pa's</text:span><text:span text:style-name="a783" text:class-names=""> malt<text:s text:c="1"/></text:span><text:span text:style-name="a784" text:class-names="">had</text:span><text:span text:style-name="a785" text:class-names=""><text:s text:c="1"/></text:span><text:span text:style-name="a786" text:class-names="">Jhem</text:span><text:span text:style-name="a787" text:class-names=""> or<text:s text:c="1"/></text:span><text:span text:style-name="a788" text:class-names="">Shen</text:span><text:span text:style-name="a789" text:class-names=""> </text:span></text:p>
          <text:p text:style-name="a792" text:class-names="" text:cond-style-name=""><text:span text:style-name="a791" text:class-names=""/></text:p>
          <text:p text:style-name="a794" text:class-names="" text:cond-style-name=""><text:span text:style-name="a793" text:class-names=""/></text:p>
          <text:p text:style-name="a796" text:class-names="" text:cond-style-name=""><text:span text:style-name="a795" text:class-names=""/></text:p>
          <text:p text:style-name="a807" text:class-names="" text:cond-style-name=""><text:span text:style-name="a797" text:class-names="">brewed</text:span><text:span text:style-name="a798" text:class-names=""> by<text:s text:c="1"/></text:span><text:span text:style-name="a799" text:class-names="">arclight</text:span><text:span text:style-name="a800" text:class-names=""> and<text:s text:c="1"/></text:span><text:span text:style-name="a801" text:class-names="">rory</text:span><text:span text:style-name="a802" text:class-names=""> end to the<text:s text:c="1"/></text:span><text:span text:style-name="a803" text:class-names="">regginbrow</text:span><text:span text:style-name="a804" text:class-names=""><text:s text:c="1"/></text:span><text:span text:style-name="a805" text:class-names="">was</text:span><text:span text:style-name="a806" text:class-names=""> to</text:span></text:p>
          <text:p text:style-name="a809" text:class-names="" text:cond-style-name=""><text:span text:style-name="a808" text:class-names=""/></text:p>
          <text:p text:style-name="a811" text:class-names="" text:cond-style-name=""><text:span text:style-name="a810" text:class-names=""/></text:p>
          <text:p text:style-name="a813" text:class-names="" text:cond-style-name=""><text:span text:style-name="a812" text:class-names=""/></text:p>
          <text:p text:style-name="a823" text:class-names="" text:cond-style-name=""><text:span text:style-name="a814" text:class-names=""><text:s text:c="1"/></text:span><text:span text:style-name="a815" text:class-names="">be</text:span><text:span text:style-name="a816" text:class-names=""><text:s text:c="1"/></text:span><text:span text:style-name="a817" text:class-names="">seen</text:span><text:span text:style-name="a818" text:class-names=""><text:s text:c="1"/></text:span><text:span text:style-name="a819" text:class-names="">ringsome</text:span><text:span text:style-name="a820" text:class-names=""> on the<text:s text:c="1"/></text:span><text:span text:style-name="a821" text:class-names="">aquaface</text:span><text:span text:style-name="a822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825" draw:master-page-name="Master1-Layout7-blank-Vide" presentation:presentation-page-layout-name="Master1-PPL7">
        <draw:custom-shape svg:x="0.94472in" svg:y="2.56854in" svg:width="8.97738in" svg:height="1.78392in" draw:id="id79" draw:style-name="a866" draw:name="Rectangle 1">
          <svg:desc/>
          <text:p text:style-name="a827" text:class-names="" text:cond-style-name=""><text:span text:style-name="a826" text:class-names=""/></text:p>
          <text:p text:style-name="a834" text:class-names="" text:cond-style-name=""><text:span text:style-name="a828" text:class-names="">The<text:s text:c="1"/></text:span><text:span text:style-name="a829" text:class-names="">fall</text:span><text:span text:style-name="a830" text:class-names=""><text:s text:c="1"/></text:span><text:span text:style-name="a831" text:class-names="">(</text:span><text:span text:style-name="a832" text:class-names="">bababadalgharaghtakamminarronnkonnbronntonner</text:span><text:span text:style-name="a833" text:class-names="">-</text:span></text:p>
          <text:p text:style-name="a838" text:class-names="" text:cond-style-name=""><text:span text:style-name="a835" text:class-names=""><text:s text:c="4"/></text:span><text:span text:style-name="a836" text:class-names="">ronntuonnthunntrovarrhounawnskawntoohoohoordenenthur</text:span><text:span text:style-name="a837" text:class-names="">-</text:span></text:p>
          <text:p text:style-name="a857" text:class-names="" text:cond-style-name=""><text:span text:style-name="a839" text:class-names=""><text:s text:c="4"/></text:span><text:span text:style-name="a840" text:class-names="">nuk</text:span><text:span text:style-name="a841" text:class-names="">!)<text:s text:c="1"/></text:span><text:span text:style-name="a842" text:class-names="">of a once<text:s text:c="1"/></text:span><text:span text:style-name="a843" text:class-names="">wallstrait</text:span><text:span text:style-name="a844" text:class-names=""><text:s text:c="1"/></text:span><text:span text:style-name="a845" text:class-names="">oldparr</text:span><text:span text:style-name="a846" text:class-names=""><text:s text:c="1"/></text:span><text:span text:style-name="a847" text:class-names="">is</text:span><text:span text:style-name="a848" text:class-names=""><text:s text:c="1"/></text:span><text:span text:style-name="a849" text:class-names="">retaled</text:span><text:span text:style-name="a850" text:class-names=""><text:s text:c="1"/></text:span><text:span text:style-name="a851" text:class-names="">early</text:span><text:span text:style-name="a852" text:class-names=""> in<text:s text:c="1"/></text:span><text:span text:style-name="a853" text:class-names="">bed</text:span><text:span text:style-name="a854" text:class-names=""> and<text:s text:c="1"/></text:span><text:span text:style-name="a855" text:class-names="">later</text:span><text:span text:style-name="a856" text:class-names=""/></text:p>
          <text:p text:style-name="a865" text:class-names="" text:cond-style-name=""><text:span text:style-name="a858" text:class-names=""><text:s text:c="4"/>on life down<text:s text:c="1"/></text:span><text:span text:style-name="a859" text:class-names="">through</text:span><text:span text:style-name="a860" text:class-names=""> all<text:s text:c="1"/></text:span><text:span text:style-name="a861" text:class-names="">christian</text:span><text:span text:style-name="a862" text:class-names=""><text:s text:c="1"/></text:span><text:span text:style-name="a863" text:class-names="">minstrelsy</text:span><text:span text:style-name="a864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867" draw:master-page-name="Master1-Layout7-blank-Vide" presentation:presentation-page-layout-name="Master1-PPL7">
        <draw:custom-shape svg:x="0.47222in" svg:y="2.08621in" svg:width="10.00111in" svg:height="4.7459in" draw:id="id80" draw:style-name="a964" draw:name="Rectangle 1">
          <svg:desc/>
          <text:p text:style-name="a916" text:class-names="" text:cond-style-name=""><text:span text:style-name="a868" text:class-names="">The<text:s text:c="1"/></text:span><text:span text:style-name="a869" text:class-names="">great</text:span><text:span text:style-name="a870" text:class-names=""><text:s text:c="1"/></text:span><text:span text:style-name="a871" text:class-names="">fall</text:span><text:span text:style-name="a872" text:class-names=""><text:s text:c="3"/></text:span><text:span text:style-name="a873" text:class-names="">[…]</text:span><text:span text:style-name="a874" text:class-names=""><text:s text:c="1"/></text:span><text:span text:style-name="a875" text:class-names="">of<text:s text:c="1"/></text:span><text:span text:style-name="a876" text:class-names="">the<text:s text:c="1"/></text:span><text:span text:style-name="a877" text:class-names="">off</text:span><text:span text:style-name="a878" text:class-names=""><text:s text:c="1"/></text:span><text:span text:style-name="a879" text:class-names="">wall</text:span><text:span text:style-name="a880" text:class-names=""><text:s text:c="1"/></text:span><text:span text:style-name="a881" text:class-names="">entailed</text:span><text:span text:style-name="a882" text:class-names=""><text:s text:c="1"/></text:span><text:span text:style-name="a883" text:class-names="">at</text:span><text:span text:style-name="a884" text:class-names=""><text:s text:c="1"/></text:span><text:span text:style-name="a885" text:class-names="">such</text:span><text:span text:style-name="a886" text:class-names=""> short notice the<text:s text:c="1"/></text:span><text:span text:style-name="a887" text:class-names="">pftjschute</text:span><text:span text:style-name="a888" text:class-names=""> of<text:s text:c="1"/></text:span><text:span text:style-name="a889" text:class-names="">Finnegan</text:span><text:span text:style-name="a890" text:class-names="">, erse<text:s text:c="1"/></text:span><text:span text:style-name="a891" text:class-names="">solid</text:span><text:span text:style-name="a892" text:class-names=""> man,<text:s text:c="1"/></text:span><text:span text:style-name="a893" text:class-names="">that</text:span><text:span text:style-name="a894" text:class-names=""> the<text:s text:c="1"/></text:span><text:span text:style-name="a895" text:class-names="">humptyhillhead</text:span><text:span text:style-name="a896" text:class-names=""> of<text:s text:c="1"/></text:span><text:span text:style-name="a897" text:class-names="">humself</text:span><text:span text:style-name="a898" text:class-names=""><text:s text:c="1"/></text:span><text:span text:style-name="a899" text:class-names="">prumptly</text:span><text:span text:style-name="a900" text:class-names=""><text:s text:c="1"/></text:span><text:span text:style-name="a901" text:class-names="">sends</text:span><text:span text:style-name="a902" text:class-names=""><text:s text:c="1"/></text:span><text:span text:style-name="a903" text:class-names="">an<text:s text:c="1"/></text:span><text:span text:style-name="a904" text:class-names="">unquiring</text:span><text:span text:style-name="a905" text:class-names=""> one<text:s text:c="1"/></text:span><text:span text:style-name="a906" text:class-names="">well</text:span><text:span text:style-name="a907" text:class-names=""> to the<text:s text:c="1"/></text:span><text:span text:style-name="a908" text:class-names="">west</text:span><text:span text:style-name="a909" text:class-names=""> in<text:s text:c="1"/></text:span><text:span text:style-name="a910" text:class-names="">quest</text:span><text:span text:style-name="a911" text:class-names=""> of<text:s text:c="1"/></text:span><text:span text:style-name="a912" text:class-names="">his</text:span><text:span text:style-name="a913" text:class-names=""><text:s text:c="1"/></text:span><text:span text:style-name="a914" text:class-names="">tumptytumtoes</text:span><text:span text:style-name="a915" text:class-names="">:</text:span></text:p>
          <text:p text:style-name="a918" text:class-names="" text:cond-style-name=""><text:span text:style-name="a917" text:class-names=""/></text:p>
          <text:p text:style-name="a920" text:class-names="" text:cond-style-name=""><text:span text:style-name="a919" text:class-names=""/></text:p>
          <text:p text:style-name="a950" text:class-names="" text:cond-style-name=""><text:span text:style-name="a921" text:class-names=""><text:s text:c="2"/></text:span><text:span text:style-name="a922" text:class-names="">and<text:s text:c="1"/></text:span><text:span text:style-name="a923" text:class-names="">their</text:span><text:span text:style-name="a924" text:class-names=""><text:s text:c="1"/></text:span><text:span text:style-name="a925" text:class-names="">upturnpikepointandplace</text:span><text:span text:style-name="a926" text:class-names=""><text:s text:c="1"/></text:span><text:span text:style-name="a927" text:class-names="">is</text:span><text:span text:style-name="a928" text:class-names=""><text:s text:c="1"/></text:span><text:span text:style-name="a929" text:class-names="">at</text:span><text:span text:style-name="a930" text:class-names=""> the<text:s text:c="1"/></text:span><text:span text:style-name="a931" text:class-names="">knock</text:span><text:span text:style-name="a932" text:class-names=""> out in the<text:s text:c="1"/></text:span><text:span text:style-name="a933" text:class-names="">park</text:span><text:span text:style-name="a934" text:class-names=""><text:s text:c="1"/></text:span><text:span text:style-name="a935" text:class-names="">where</text:span><text:span text:style-name="a936" text:class-names=""> oranges have been laid to<text:s text:c="1"/></text:span><text:span text:style-name="a937" text:class-names="">rust</text:span><text:span text:style-name="a938" text:class-names=""><text:s text:c="1"/></text:span><text:span text:style-name="a939" text:class-names="">upon</text:span><text:span text:style-name="a940" text:class-names=""> the green<text:s text:c="1"/></text:span><text:span text:style-name="a941" text:class-names="">since</text:span><text:span text:style-name="a942" text:class-names=""><text:s text:c="1"/></text:span><text:span text:style-name="a943" text:class-names="">dev</text:span><text:span text:style-name="a944" text:class-names="">-lins first<text:s text:c="1"/></text:span><text:span text:style-name="a945" text:class-names="">loved</text:span><text:span text:style-name="a946" text:class-names=""><text:s text:c="1"/></text:span><text:span text:style-name="a947" text:class-names="">livvy</text:span><text:span text:style-name="a948" text:class-names="">. <text:s text:c="1"/></text:span><text:span text:style-name="a949" text:class-names=""/></text:p>
          <text:p text:style-name="a952" text:class-names="" text:cond-style-name=""><text:span text:style-name="a951" text:class-names=""/></text:p>
          <text:p text:style-name="a954" text:class-names="" text:cond-style-name=""><text:span text:style-name="a953" text:class-names=""/></text:p>
          <text:p text:style-name="a961" text:class-names="" text:cond-style-name=""><text:span text:style-name="a955" text:class-names="">Incipit<text:s text:c="1"/></text:span><text:span text:style-name="a956" text:class-names="">Finnegans</text:span><text:span text:style-name="a957" text:class-names=""><text:s text:c="1"/></text:span><text:span text:style-name="a958" text:class-names="">wake</text:span><text:span text:style-name="a959" text:class-names=""><text:s text:c="1"/></text:span><text:span text:style-name="a960" text:class-names="">James Joyce</text:span></text:p>
          <text:p text:style-name="a963" text:class-names="" text:cond-style-name=""><text:span text:style-name="a9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draw:fill="none" draw:stroke="non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draw:fill="none" draw:stroke="non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draw:fill="none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draw:fill="none" draw:stroke="non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non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4" draw:name="Espace réservé du titre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Espace réservé du texte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desc/>
        </draw:page-thumbnail>
        <draw:frame draw:id="id6" presentation:style-name="a33" draw:name="Espace réservé des commentair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quez pour modifier le style du titre</text:span></text:p>
            </text:list-item>
          </text:list>
        </draw:text-box>
        <svg:desc/>
      </draw:frame>
      <draw:frame draw:id="id12" presentation:style-name="a54" draw:name="Sous-titre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Cliquez pour modifier le style des sous-titres du masque</text:span></text:p>
        </draw:text-box>
        <svg:desc/>
      </draw:frame>
      <draw:frame draw:id="id13" presentation:style-name="a57" draw:name="Espace réservé de la date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Espace réservé du pied de page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Espace réservé du numéro de diapositive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Espace réservé de l'image des diapositives 1">
          <svg:desc/>
        </draw:page-thumbnail>
        <draw:frame draw:id="id6" presentation:style-name="a67" draw:name="Espace réservé des commentaires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Espace réservé de l'en-tête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Espace réservé de la date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Espace réservé du pied de page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Espace réservé du numéro de diapositive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81">
      <draw:frame draw:id="id16" presentation:style-name="a85" draw:name="Titre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quez pour modifier le style du titre</text:span></text:p>
            </text:list-item>
          </text:list>
        </draw:text-box>
        <svg:desc/>
      </draw:frame>
      <draw:frame draw:id="id17" presentation:style-name="a101" draw:name="Espace réservé du contenu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Cliquez pour modifier les styles du texte du masque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euxième niveau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Espace réservé de la date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Espace réservé du pied de page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Espace réservé du numéro de diapositive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Espace réservé de l'image des diapositives 1">
          <svg:desc/>
        </draw:page-thumbnail>
        <draw:frame draw:id="id6" presentation:style-name="a114" draw:name="Espace réservé des commentaires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Espace réservé de l'en-tête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Espace réservé de la date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Espace réservé du pied de page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Espace réservé du numéro de diapositive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28">
      <draw:frame draw:id="id21" presentation:style-name="a132" draw:name="Titre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quez pour modifier le style du titre</text:span></text:p>
            </text:list-item>
          </text:list>
        </draw:text-box>
        <svg:desc/>
      </draw:frame>
      <draw:frame draw:id="id22" presentation:style-name="a136" draw:name="Espace réservé du texte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Cliquez pour modifier les styles du texte du masque</text:span></text:p>
            </text:list-item>
          </text:list>
        </draw:text-box>
        <svg:desc/>
      </draw:frame>
      <draw:frame draw:id="id23" presentation:style-name="a139" draw:name="Espace réservé de la date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Espace réservé du pied de page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Espace réservé du numéro de diapositive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Espace réservé de l'image des diapositives 1">
          <svg:desc/>
        </draw:page-thumbnail>
        <draw:frame draw:id="id6" presentation:style-name="a149" draw:name="Espace réservé des commentaires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Espace réservé de l'en-tête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Espace réservé de la date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Espace réservé du pied de page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Espace réservé du numéro de diapositive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163">
      <draw:frame draw:id="id26" presentation:style-name="a167" draw:name="Titre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Cliquez pour modifier le style du titre</text:span></text:p>
            </text:list-item>
          </text:list>
        </draw:text-box>
        <svg:desc/>
      </draw:frame>
      <draw:frame draw:id="id27" presentation:style-name="a183" draw:name="Espace réservé du contenu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quez pour modifier les styles du texte du masque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euxième niveau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Espace réservé du contenu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quez pour modifier les styles du texte du masque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euxième niveau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Espace réservé de la date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Espace réservé du pied de page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Espace réservé du numéro de diapositive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Espace réservé de l'image des diapositives 1">
          <svg:desc/>
        </draw:page-thumbnail>
        <draw:frame draw:id="id6" presentation:style-name="a212" draw:name="Espace réservé des commentaires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Espace réservé de l'en-tête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Espace réservé de la date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Espace réservé du pied de page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Espace réservé du numéro de diapositive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26">
      <draw:frame draw:id="id32" presentation:style-name="a230" draw:name="Titre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quez pour modifier le style du titre</text:span></text:p>
            </text:list-item>
          </text:list>
        </draw:text-box>
        <svg:desc/>
      </draw:frame>
      <draw:frame draw:id="id33" presentation:style-name="a234" draw:name="Espace réservé du texte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quez pour modifier les styles du texte du masque</text:span></text:p>
            </text:list-item>
          </text:list>
        </draw:text-box>
        <svg:desc/>
      </draw:frame>
      <draw:frame draw:id="id34" presentation:style-name="a250" draw:name="Espace réservé du contenu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quez pour modifier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Espace réservé du texte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quez pour modifier les styles du texte du masque</text:span></text:p>
            </text:list-item>
          </text:list>
        </draw:text-box>
        <svg:desc/>
      </draw:frame>
      <draw:frame draw:id="id36" presentation:style-name="a270" draw:name="Espace réservé du contenu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Espace réservé de la date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Espace réservé du pied de page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Espace réservé du numéro de diapositive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Espace réservé de l'image des diapositives 1">
          <svg:desc/>
        </draw:page-thumbnail>
        <draw:frame draw:id="id6" presentation:style-name="a283" draw:name="Espace réservé des commentaires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Espace réservé de l'en-tête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Espace réservé de la date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Espace réservé du pied de page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Espace réservé du numéro de diapositive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297">
      <draw:frame draw:id="id40" presentation:style-name="a301" draw:name="Titre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quez pour modifier le style du titre</text:span></text:p>
            </text:list-item>
          </text:list>
        </draw:text-box>
        <svg:desc/>
      </draw:frame>
      <draw:frame draw:id="id41" presentation:style-name="a304" draw:name="Espace réservé de la date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Espace réservé du pied de page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Espace réservé du numéro de diapositive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Espace réservé de l'image des diapositives 1">
          <svg:desc/>
        </draw:page-thumbnail>
        <draw:frame draw:id="id6" presentation:style-name="a314" draw:name="Espace réservé des commentaires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Espace réservé de l'en-tête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Espace réservé de la date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Espace réservé du pied de page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Espace réservé du numéro de diapositive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328">
      <draw:frame draw:id="id44" presentation:style-name="a331" draw:name="Espace réservé de la date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Espace réservé du pied de page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Espace réservé du numéro de diapositive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Espace réservé de l'image des diapositives 1">
          <svg:desc/>
        </draw:page-thumbnail>
        <draw:frame draw:id="id6" presentation:style-name="a341" draw:name="Espace réservé des commentaires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Espace réservé de l'en-tête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Espace réservé de la date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Espace réservé du pied de page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Espace réservé du numéro de diapositive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355">
      <draw:frame draw:id="id47" presentation:style-name="a359" draw:name="Titre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quez pour modifier le style du titre</text:span></text:p>
            </text:list-item>
          </text:list>
        </draw:text-box>
        <svg:desc/>
      </draw:frame>
      <draw:frame draw:id="id48" presentation:style-name="a375" draw:name="Espace réservé du contenu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quez pour modifier les styles du texte du masque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euxième niveau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Espace réservé du texte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Cliquez pour modifier les styles du texte du masque</text:span></text:p>
            </text:list-item>
          </text:list>
        </draw:text-box>
        <svg:desc/>
      </draw:frame>
      <draw:frame draw:id="id50" presentation:style-name="a382" draw:name="Espace réservé de la date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Espace réservé du pied de page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Espace réservé du numéro de diapositive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Espace réservé de l'image des diapositives 1">
          <svg:desc/>
        </draw:page-thumbnail>
        <draw:frame draw:id="id6" presentation:style-name="a392" draw:name="Espace réservé des commentaires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Espace réservé de l'en-tête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Espace réservé de la date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Espace réservé du pied de page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Espace réservé du numéro de diapositive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406">
      <draw:frame draw:id="id53" presentation:style-name="a410" draw:name="Titre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Cliquez pour modifier le style du titre</text:span></text:p>
            </text:list-item>
          </text:list>
        </draw:text-box>
        <svg:desc/>
      </draw:frame>
      <draw:frame draw:id="id54" presentation:style-name="a413" draw:name="Espace réservé pour une image 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Espace réservé du texte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Cliquez pour modifier les styles du texte du masque</text:span></text:p>
            </text:list-item>
          </text:list>
        </draw:text-box>
        <svg:desc/>
      </draw:frame>
      <draw:frame draw:id="id56" presentation:style-name="a420" draw:name="Espace réservé de la date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Espace réservé du pied de page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Espace réservé du numéro de diapositive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Espace réservé de l'image des diapositives 1">
          <svg:desc/>
        </draw:page-thumbnail>
        <draw:frame draw:id="id6" presentation:style-name="a430" draw:name="Espace réservé des commentaires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Espace réservé de l'en-tête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Espace réservé de la date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Espace réservé du pied de page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Espace réservé du numéro de diapositive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444">
      <draw:frame draw:id="id59" presentation:style-name="a448" draw:name="Titre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Cliquez pour modifier le style du titre</text:span></text:p>
            </text:list-item>
          </text:list>
        </draw:text-box>
        <svg:desc/>
      </draw:frame>
      <draw:frame draw:id="id60" presentation:style-name="a464" draw:name="Espace réservé du texte vertical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Cliquez pour modifier les styles du texte du masque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euxième niveau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Espace réservé de la date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Espace réservé du pied de page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Espace réservé du numéro de diapositive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Espace réservé de l'image des diapositives 1">
          <svg:desc/>
        </draw:page-thumbnail>
        <draw:frame draw:id="id6" presentation:style-name="a477" draw:name="Espace réservé des commentaires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Espace réservé de l'en-tête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Espace réservé de la date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Espace réservé du pied de page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Espace réservé du numéro de diapositive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491">
      <draw:frame draw:id="id64" presentation:style-name="a495" draw:name="Titre vertical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Cliquez pour modifier le style du titre</text:span></text:p>
            </text:list-item>
          </text:list>
        </draw:text-box>
        <svg:desc/>
      </draw:frame>
      <draw:frame draw:id="id65" presentation:style-name="a511" draw:name="Espace réservé du texte vertical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euxième niveau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Espace réservé de la date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Espace réservé du pied de page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Espace réservé du numéro de diapositive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Espace réservé de l'image des diapositives 1">
          <svg:desc/>
        </draw:page-thumbnail>
        <draw:frame draw:id="id6" presentation:style-name="a524" draw:name="Espace réservé des commentaires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Espace réservé de l'en-tête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Espace réservé de la date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Espace réservé du pied de page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Espace réservé du numéro de diapositive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8">
      <draw:frame draw:id="id69" presentation:style-name="a541" draw:name="Espace réservé de l'en-tête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70" presentation:style-name="a544" draw:name="Espace réservé de la date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71" presentation:style-name="a547" draw:name="Espace réservé du pied de page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72" presentation:style-name="a550" draw:name="Espace réservé du numéro de diapositive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Maintenance</meta:initial-creator>
    <dc:creator>Maintenance</dc:creator>
    <meta:creation-date>2012-07-17T12:58:47Z</meta:creation-date>
    <dc:date>2012-08-12T09:55:55Z</dc:date>
    <meta:editing-cycles>3</meta:editing-cycles>
    <meta:editing-duration>PT764S</meta:editing-duration>
    <meta:document-statistic meta:paragraph-count="45" meta:word-count="275"/>
  </office:meta>
</office:document-meta>
</file>