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Preformatted_20_Text">
      <style:text-properties style:font-name="Comic Sans MS" fo:font-size="13pt" style:font-size-asian="13pt" style:font-size-complex="13pt"/>
    </style:style>
    <style:style style:name="P4" style:family="paragraph" style:parent-style-name="Preformatted_20_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Preformatted_20_Text">
      <style:paragraph-properties fo:margin-top="0cm" fo:margin-bottom="0.499cm"/>
      <style:text-properties style:font-name="Comic Sans MS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 you speak English ?</text:p>
      <text:p text:style-name="P3"/>
      <text:p text:style-name="P3">Lady: <text:s text:c="2"/>Excuse me? Excuse me? Sorry. Do you speak English?</text:p>
      <text:p text:style-name="P3"/>
      <text:p text:style-name="P3">Man 1: <text:s/>No, I don't sorry.</text:p>
      <text:p text:style-name="P3"/>
      <text:p text:style-name="P3">Lady: <text:s text:c="2"/>My car's broken down and I wondered if you could tell me where to find a garage.</text:p>
      <text:p text:style-name="P3"/>
      <text:p text:style-name="P3">Man 1: <text:s/>Well you know, that's wasted on me. I don't, I don't understand what you're saying.</text:p>
      <text:p text:style-name="P3"/>
      <text:p text:style-name="P3">Lady: <text:s text:c="2"/>You don't speak English at all?</text:p>
      <text:p text:style-name="P3"/>
      <text:p text:style-name="P3">Man 1: <text:s/>Not a word, no. That's one of those things really I wish I had paid more attention in school, but you know.</text:p>
      <text:p text:style-name="P3"><text:s text:c="8"/>Excuse me, excuse me, sorry. Do you speak any English?</text:p>
      <text:p text:style-name="P3"/>
      <text:p text:style-name="P3">Man 2: <text:s/>English? No.</text:p>
      <text:p text:style-name="P3"/>
      <text:p text:style-name="P3">Man 1: <text:s/>That's a problem, I don't either. I can't understand her...</text:p>
      <text:p text:style-name="P3"/>
      <text:p text:style-name="P3">Lady: <text:s text:c="2"/>Hi, my car's broken down and I need to find a garage.</text:p>
      <text:p text:style-name="P3"/>
      <text:p text:style-name="P3">Man 2: <text:s/>No, I'm so sorry, I don't understand that at all.</text:p>
      <text:p text:style-name="P3"/>
      <text:p text:style-name="P3">Lady: <text:s text:c="2"/>Alright, well, thanks.</text:p>
      <text:p text:style-name="P3"/>
      <text:p text:style-name="P3">Man 1: <text:s/>I'll tell you what, if you go down that way, about half a mile. There's a village. There might be somebody there that speaks English. </text:p>
      <text:p text:style-name="P3"/>
      <text:p text:style-name="P3">Lady: Ich speaken bisschen deutsch; Sprecken Sie Deutsch?</text:p>
      <text:p text:style-name="P3"/>
      <text:p text:style-name="P3">Man 1: Deutsch? Nein? Sprichst du Deutsch?</text:p>
      <text:p text:style-name="P3"/>
      <text:p text:style-name="P3">Man 2: Deutsch? Nein. Nur ein oder zwei Wörter. Ich bin nicht fließend.</text:p>
      <text:p text:style-name="P3"/>
      <text:p text:style-name="P3">Man 1: Sorry we could not help. Sorry about that. Hey, you never know, next time you're over , maybe we'll have learned a bit of English...</text:p>
      <text:p text:style-name="P3"/>
      <text:p text:style-name="P3"><text:soft-page-break/>Man 2: Oder Deutsch vielleicht.</text:p>
      <text:p text:style-name="P3"/>
      <text:p text:style-name="P3">Man 1: Ja, das wäre toll.</text:p>
      <text:p text:style-name="P3"/>
      <text:p text:style-name="P3">Lady: Thanks anyway.</text:p>
      <text:p text:style-name="P3"/>
      <text:p text:style-name="P3">Man 1: I CAN speak English.</text:p>
      <text:p text:style-name="P3"/>
      <text:p text:style-name="P5">Man2: So can 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And she pours herself </text:span><text:span text:style-name="T3">another cup of coffee</text:span><text:span text:style-name="T2"><text:line-break/>As she contemplates the stain across the wall<text:line-break/>and it's in between the cleaning and the washing<text:line-break/>That's when looking back's<text:line-break/>The hardest part of all<text:line-break/><text:line-break/>And she always did her best to try and please him<text:line-break/>While he always did his best to make her cry<text:line-break/>And she got down on her knees to stop him leaving<text:line-break/>But he always knew one day he'd say goodbye</text:span><text:line-break/><text:line-break/>Where are your friends<text:line-break/>Where are your children<text:line-break/>Is this your house<text:line-break/>Is this your home<text:line-break/>Does nothing ever last forever<text:line-break/>Does everybody sleep alone<text:line-break/><text:line-break/>And he tears the business tags from his old suitcase<text:line-break/>As he packs away the pieces of his life<text:line-break/>They all love him but they always try to change him<text:line-break/>That's what happens when a girl becomes a wife<text:line-break/><text:line-break/>And she pours herself another cup of coffee<text:line-break/>As the pictures leave a clean space on the wall<text:line-break/>and it's in between the leaving and the loving<text:line-break/>That's when looking back's<text:line-break/>The hardest part of all<text:line-break/><text:line-break/>Where are your friends<text:line-break/>Where are your children<text:line-break/>Is this your house<text:line-break/>Is this your home<text:line-break/>Does nothing ever last forever<text:line-break/>Does everybody sleep alone<text:line-break/><text:line-break/>Don't look back<text:line-break/>Don't give up<text:line-break/>Pour yourself another cup </text:p>
      <text:p text:style-name="P1"/>
      <text:p text:style-name="Standard"><text:a xlink:type="simple" xlink:href="http://www.youtube.com/watch?v=JLAnzrDVgn0"><text:span text:style-name="T1">http://www.youtube.com/watch?v=JLAnzrDVgn0</text:span></text:a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5T17:11:16.75</meta:creation-date>
    <meta:document-statistic meta:table-count="0" meta:image-count="0" meta:object-count="0" meta:page-count="4" meta:paragraph-count="25" meta:word-count="459" meta:character-count="2454"/>
    <dc:date>2012-11-25T17:24:00</dc:date>
    <meta:editing-duration>PT12M45S</meta:editing-duration>
    <meta:editing-cycles>1</meta:editing-cycles>
    <meta:generator>OpenOffice.org/3.3$Win32 OpenOffice.org_project/330m20$Build-9567</meta:generator>
  </office:meta>
</office:document-meta>
</file>