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.529cm" fo:margin-bottom="0.212cm"/>
      <style:text-properties fo:font-size="22pt" style:font-size-asian="22pt" style:font-size-complex="22pt"/>
    </style:style>
    <style:style style:name="P2" style:family="paragraph" style:parent-style-name="Text_20_body">
      <style:paragraph-properties fo:margin-top="0.529cm" fo:margin-bottom="0.212cm"/>
      <style:text-properties fo:font-size="24pt" style:font-size-asian="24pt" style:font-size-complex="24pt"/>
    </style:style>
    <style:style style:name="P3" style:family="paragraph" style:parent-style-name="Text_20_body">
      <style:paragraph-properties fo:margin-top="0.529cm" fo:margin-bottom="0.212cm"/>
      <style:text-properties fo:font-size="28pt" style:font-size-asian="28pt" style:font-size-complex="28pt"/>
    </style:style>
    <style:style style:name="P4" style:family="paragraph" style:parent-style-name="Text_20_body">
      <style:paragraph-properties fo:margin-top="0.529cm" fo:margin-bottom="0.212cm"/>
      <style:text-properties style:font-name="DejaVu Sans" fo:font-size="14pt" style:font-size-asian="14pt" style:font-size-complex="14pt"/>
    </style:style>
    <style:style style:name="P5" style:family="paragraph" style:parent-style-name="Heading_20_2">
      <style:paragraph-properties fo:margin-top="0.529cm" fo:margin-bottom="0.212cm"/>
      <style:text-properties fo:font-size="24pt" style:font-size-asian="24pt" style:font-size-complex="24pt"/>
    </style:style>
    <style:style style:name="P6" style:family="paragraph" style:parent-style-name="Heading_20_2">
      <style:paragraph-properties fo:margin-top="0.529cm" fo:margin-bottom="0.212cm"/>
      <style:text-properties fo:font-size="28pt" style:font-size-asian="28pt" style:font-size-complex="28pt"/>
    </style:style>
    <style:style style:name="P7" style:family="paragraph" style:parent-style-name="Heading_20_2">
      <style:paragraph-properties fo:margin-top="0.529cm" fo:margin-bottom="0.212cm"/>
      <style:text-properties style:font-name="DejaVu Sans" fo:font-size="14pt" style:font-size-asian="14pt" style:font-size-complex="14pt"/>
    </style:style>
    <style:style style:name="P8" style:family="paragraph" style:parent-style-name="Heading_20_2">
      <style:text-properties fo:font-size="22pt" style:font-size-asian="22pt" style:font-size-complex="22pt"/>
    </style:style>
    <style:style style:name="P9" style:family="paragraph" style:parent-style-name="Heading_20_2">
      <style:text-properties fo:font-size="24pt" style:font-size-asian="24pt" style:font-size-complex="24pt"/>
    </style:style>
    <style:style style:name="P10" style:family="paragraph" style:parent-style-name="Heading_20_2">
      <style:text-properties fo:font-size="28pt" style:font-size-asian="28pt" style:font-size-complex="28pt"/>
    </style:style>
    <style:style style:name="P11" style:family="paragraph" style:parent-style-name="Standard">
      <style:text-properties fo:font-size="22pt" style:font-size-asian="22pt" style:font-size-complex="22pt"/>
    </style:style>
    <style:style style:name="P12" style:family="paragraph" style:parent-style-name="Standard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After Auschwitz</text:h>
      <text:p text:style-name="P3">Anger, <text:line-break/>as black as a hook, <text:line-break/>overtakes me. <text:line-break/>Each day, <text:line-break/>each Nazi<text:line-break/>took, at 8: 00 A.M., a baby<text:line-break/>and sauteed him for breakfast<text:line-break/>in his frying pan. <text:line-break/><text:line-break/>And death looks on with a casual eye<text:line-break/>and picks at the dirt under his fingernail. <text:line-break/><text:line-break/>Man is evil, <text:line-break/>I say aloud.<text:line-break/>Man is a flower<text:line-break/>that should be burnt, <text:line-break/>I say aloud.<text:line-break/>Man<text:line-break/>is a bird full of mud, <text:line-break/>I say aloud. <text:line-break/><text:soft-page-break/><text:line-break/>And death looks on with a casual eye<text:line-break/>and scratches his anus. <text:line-break/><text:line-break/>Man with his small pink toes, <text:line-break/>with his miraculous fingers<text:line-break/>is not a temple<text:line-break/>but an outhouse, <text:line-break/>I say aloud.<text:line-break/>Let man never again raise his teacup.<text:line-break/>Let man never again write a book.<text:line-break/>Let man never again put on his shoe.<text:line-break/>Let man never again raise his eyes, <text:line-break/>on a soft July night.<text:line-break/>Never. Never. Never. Never. Never.<text:line-break/>I say those things aloud. <text:line-break/><text:line-break/>I beg the Lord not to hear. </text:p>
      <text:p text:style-name="P3">Anne Sexton</text:p>
      <text:h text:style-name="P7" text:outline-level="2"><text:soft-page-break/></text:h>
      <text:h text:style-name="P7" text:outline-level="2">A Poem For Myself</text:h>
      <text:p text:style-name="P4">I was born in Mississippi; <text:line-break/>I walked barefooted thru the mud.<text:line-break/>Born black in Mississippi, <text:line-break/>Walked barefooted thru the mud.<text:line-break/>But, when I reached the age of twelve<text:line-break/>I left that place for good.<text:line-break/>My daddy chopped cotton<text:line-break/>And he drank his liquor straight.<text:line-break/>Said my daddy chopped cotton<text:line-break/>And he drank his liquor straight.<text:line-break/>When I left that Sunday morning<text:line-break/>He was leaning on the barnyard gate.<text:line-break/>Left my mama standing<text:line-break/>With the sun shining in her eyes.<text:line-break/>Left her standing in the yard<text:line-break/>With the sun shining in her eyes.<text:line-break/>And I headed North<text:line-break/>As straight as the Wild Goose Flies, <text:line-break/>I been to Detroit &amp; Chicago<text:line-break/>Been to New York city too.<text:line-break/>I been to Detroit &amp; Chicago<text:line-break/>Been to New York city too.<text:line-break/>Said I done strolled all those funky avenues<text:line-break/>I'm still the same old black boy with the same old blues.<text:line-break/>Going back to Mississippi<text:line-break/>This time to stay for good<text:line-break/>Going back to Mississippi<text:line-break/>This time to stay for good-<text:line-break/>Gonna be free in Mississippi<text:line-break/>Or dead in the Mississippi mud. </text:p>
      <text:p text:style-name="P4">Etheridge Knight</text:p>
      <text:p text:style-name="P4"/>
      <text:h text:style-name="P9" text:outline-level="2"><text:soft-page-break/></text:h>
      <text:h text:style-name="P9" text:outline-level="2"/>
      <text:h text:style-name="P9" text:outline-level="2"/>
      <text:h text:style-name="P9" text:outline-level="2">Do Not Stand At My Grave And Weep</text:h>
      <text:p text:style-name="P2">Do not stand at my grave and weep <text:line-break/>I am not there. I do not sleep. <text:line-break/>I am a thousand winds that blow. <text:line-break/>I am the diamond glints on snow. <text:line-break/>I am the sunlight on ripened grain. <text:line-break/>I am the gentle autumn rain. <text:line-break/>When you awaken in the morning's hush <text:line-break/>I am the swift uplifting rush <text:line-break/>Of quiet birds in circled flight. <text:line-break/>I am the soft stars that shine at night. <text:line-break/>Do not stand at my grave and cry; <text:line-break/>I am not there. I did not die. </text:p>
      <text:p text:style-name="P2">Mary Elizabeth Frye</text:p>
      <text:h text:style-name="P5" text:outline-level="2"/>
      <text:p text:style-name="P2"/>
      <text:p text:style-name="P2"/>
      <text:p text:style-name="P2"><text:soft-page-break/></text:p>
      <text:h text:style-name="P6" text:outline-level="2">Last Night I Dreamed of Chickens</text:h>
      <text:p text:style-name="P3">Last night I dreamed of chickens,<text:line-break/>there were chickens everywhere,<text:line-break/>they were standing on my stomach,<text:line-break/>they were nesting in my hair,<text:line-break/>they were pecking at my pillow,<text:line-break/>they were hopping on my head,<text:line-break/>they were ruffling up their feathers<text:line-break/>as they raced about my bed.<text:line-break/><text:line-break/>They were on the chairs and tables,<text:line-break/>they were on the chandeliers,<text:line-break/>they were roosting in the corners,<text:line-break/>they were clucking in my ears,<text:line-break/>there were chickens, chickens, chickens<text:line-break/>for as far as I could see...<text:line-break/>when I woke today, I noticed<text:line-break/>there were eggs on top of me. </text:p>
      <text:p text:style-name="P3">Jack Prelutsky</text:p>
      <text:p text:style-name="P3"><text:soft-page-break/></text:p>
      <text:h text:style-name="P10" text:outline-level="2">I Wrote A Good Omelet</text:h>
      <text:p text:style-name="P3">I wrote a good omelet...and ate <text:line-break/>a hot poem... after loving you<text:line-break/>Buttoned my car...and drove my <text:line-break/>coat home...in the rain... <text:line-break/>after loving you<text:line-break/>I goed on red...and stopped on <text:line-break/>green...floating somewhere in between... <text:line-break/>being here and being there... <text:line-break/>after loving you<text:line-break/>I rolled my bed...turned down <text:line-break/>my hair...slightly <text:line-break/>confused but...I don't care...<text:line-break/>Laid out my teeth...and gargled my <text:line-break/>gown...then I stood <text:line-break/>...and laid me down...<text:line-break/>To sleep... <text:line-break/>after loving you </text:p>
      <text:p text:style-name="P3">Nikki Giovanni</text:p>
      <text:h text:style-name="P8" text:outline-level="2"><text:soft-page-break/>Television</text:h>
      <text:p text:style-name="P1">The most important thing we've learned,<text:line-break/>So far as children are concerned,<text:line-break/>Is never, NEVER, NEVER let<text:line-break/>Them near your television set --<text:line-break/>Or better still, just don't install<text:line-break/>The idiotic thing at all.<text:line-break/>In almost every house we've been,<text:line-break/>We've watched them gaping at the screen.<text:line-break/>They loll and slop and lounge about,<text:line-break/>And stare until their eyes pop out.<text:line-break/>(Last week in someone's place we saw<text:line-break/>A dozen eyeballs on the floor.)<text:line-break/>They sit and stare and stare and sit<text:line-break/>Until they're hypnotised by it,<text:line-break/>Until they're absolutely drunk<text:line-break/>With all that shocking ghastly junk.<text:line-break/>Oh yes, we know it keeps them still,<text:line-break/>They don't climb out the window sill,<text:line-break/>They never fight or kick or punch,<text:line-break/>They leave you free to cook the lunch<text:line-break/>And wash the dishes in the sink --<text:line-break/>But did you ever stop to think,<text:line-break/>To wonder just exactly what<text:line-break/>This does to your beloved tot?<text:line-break/>IT ROTS THE SENSE IN THE HEAD!<text:line-break/>IT KILLS IMAGINATION DEAD!<text:line-break/><text:soft-page-break/>IT CLOGS AND CLUTTERS UP THE MIND!<text:line-break/>IT MAKES A CHILD SO DULL AND BLIND<text:line-break/>HE CAN NO LONGER UNDERSTAND<text:line-break/>A FANTASY, A FAIRYLAND!<text:line-break/>HIS BRAIN BECOMES AS SOFT AS CHEESE!<text:line-break/>HIS POWERS OF THINKING RUST AND FREEZE!<text:line-break/>HE CANNOT THINK -- HE ONLY SEES!<text:line-break/>'All right!' you'll cry. 'All right!' you'll say,<text:line-break/>'But if we take the set away,<text:line-break/>What shall we do to entertain<text:line-break/>Our darling children? Please explain!'<text:line-break/>We'll answer this by asking you,<text:line-break/>'What used the darling ones to do?<text:line-break/>'How used they keep themselves contented<text:line-break/>Before this monster was invented?'<text:line-break/>Have you forgotten? Don't you know?<text:line-break/>We'll say it very loud and slow:<text:line-break/>THEY ... USED ... TO ... READ! They'd READ and READ,<text:line-break/>AND READ and READ, and then proceed<text:line-break/>To READ some more. Great Scott! Gadzooks!<text:line-break/>One half their lives was reading books!<text:line-break/>The nursery shelves held books galore!<text:line-break/>Books cluttered up the nursery floor!<text:line-break/>And in the bedroom, by the bed,<text:line-break/>More books were waiting to be read!<text:line-break/>Such wondrous, fine, fantastic tales<text:line-break/><text:soft-page-break/>Of dragons, gypsies, queens, and whales<text:line-break/>And treasure isles, and distant shores<text:line-break/>Where smugglers rowed with muffled oars,<text:line-break/>And pirates wearing purple pants,<text:line-break/>And sailing ships and elephants,<text:line-break/>And cannibals crouching 'round the pot,<text:line-break/>Stirring away at something hot.<text:line-break/>(It smells so good, what can it be?<text:line-break/>Good gracious, it's Penelope.)<text:line-break/>The younger ones had Beatrix Potter<text:line-break/>With Mr. Tod, the dirty rotter,<text:line-break/>And Squirrel Nutkin, Pigling Bland,<text:line-break/>And Mrs. Tiggy-Winkle and-<text:line-break/>Just How The Camel Got His Hump,<text:line-break/>And How the Monkey Lost His Rump,<text:line-break/>And Mr. Toad, and bless my soul,<text:line-break/>There's Mr. Rat and Mr. Mole-<text:line-break/>Oh, books, what books they used to know,<text:line-break/>Those children living long ago!<text:line-break/>So please, oh please, we beg, we pray,<text:line-break/>Go throw your TV set away,<text:line-break/>And in its place you can install<text:line-break/>A lovely bookshelf on the wall.<text:line-break/>Then fill the shelves with lots of books,<text:line-break/>Ignoring all the dirty looks,<text:line-break/>The screams and yells, the bites and kicks,<text:line-break/>And children hitting you with sticks-<text:line-break/>Fear not, because we promise you<text:line-break/><text:soft-page-break/>That, in about a week or two<text:line-break/>Of having nothing else to do,<text:line-break/>They'll now begin to feel the need<text:line-break/>Of having something to read.<text:line-break/>And once they start -- oh boy, oh boy!<text:line-break/>You watch the slowly growing joy<text:line-break/>That fills their hearts. They'll grow so keen<text:line-break/>They'll wonder what they'd ever seen<text:line-break/>In that ridiculous machine,<text:line-break/>That nauseating, foul, unclean,<text:line-break/>Repulsive television screen!<text:line-break/>And later, each and every kid<text:line-break/>Will love you more for what you did. </text:p>
      <text:p text:style-name="P1">Roald Dahl</text:p>
      <text:p text:style-name="P11"/>
      <text:p text:style-name="P11"/>
      <text:p text:style-name="P11">source : The Poet Hunter + Poetry Found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3T18:07:27</meta:creation-date>
    <dc:date>2014-03-23T18:43:41</dc:date>
    <meta:editing-duration>P0D</meta:editing-duration>
    <meta:editing-cycles>8</meta:editing-cycles>
    <meta:generator>LibreOffice/3.5$Linux_x86 LibreOffice_project/350m1$Build-2</meta:generator>
    <meta:document-statistic meta:table-count="0" meta:image-count="0" meta:object-count="0" meta:page-count="10" meta:paragraph-count="19" meta:word-count="1218" meta:character-count="6599" meta:non-whitespace-character-count="5348"/>
  </office:meta>
</office:document-meta>
</file>