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empus Sans ITC"/>
    </style:style>
    <style:style style:name="P2" style:family="paragraph" style:parent-style-name="Standard">
      <style:text-properties style:font-name="Tempus Sans ITC" fo:font-size="16pt" style:font-size-asian="16pt" style:font-size-complex="16pt"/>
    </style:style>
    <style:style style:name="P3" style:family="paragraph" style:parent-style-name="Standard">
      <style:text-properties style:font-name="Tempus Sans ITC" fo:font-size="14pt" style:font-size-asian="14pt" style:font-size-complex="14pt"/>
    </style:style>
    <style:style style:name="P4" style:family="paragraph" style:parent-style-name="Standard">
      <style:text-properties style:font-name="Tempus Sans ITC" fo:font-size="13pt" style:font-size-asian="13pt" style:font-size-complex="13pt"/>
    </style:style>
    <style:style style:name="P5" style:family="paragraph" style:parent-style-name="Standard">
      <style:text-properties style:font-name="Tempus Sans ITC" fo:font-size="10.5pt" fo:font-weight="bold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6pt" style:font-size-asian="16pt" style:font-size-complex="16pt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Text_20_body">
      <style:paragraph-properties fo:line-height="150%"/>
      <style:text-properties fo:font-size="14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Standard">
      <style:text-properties style:font-name="Tempus Sans ITC"/>
    </style:style>
    <style:style style:name="P11" style:family="paragraph" style:parent-style-name="Standard">
      <style:text-properties style:font-name="Tempus Sans ITC" fo:font-size="10.5pt" fo:font-weight="bold" style:font-size-asian="10.5pt" style:font-weight-asian="bold" style:font-size-complex="10.5pt" style:font-weight-complex="bold"/>
    </style:style>
    <style:style style:name="P12" style:family="paragraph" style:parent-style-name="Standard">
      <style:text-properties style:font-name="Tempus Sans ITC" fo:font-size="13pt" style:font-size-asian="13pt" style:font-size-complex="13pt"/>
    </style:style>
    <style:style style:name="T1" style:family="text">
      <style:text-properties style:font-name="Tempus Sans ITC"/>
    </style:style>
    <style:style style:name="T2" style:family="text">
      <style:text-properties fo:font-size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3pt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WHAT IS POETRY?</text:p>
      <text:p text:style-name="P2"/>
      <text:p text:style-name="P2"/>
      <text:p text:style-name="P2"/>
      <text:p text:style-name="P2">Look at those naked words dancing together!</text:p>
      <text:p text:style-name="P2"/>
      <text:p text:style-name="P2"><text:line-break/>Everyone’s very embarrassed.</text:p>
      <text:p text:style-name="P2"/>
      <text:p text:style-name="P2"><text:line-break/>Only one thing to do about it –</text:p>
      <text:p text:style-name="P2"/>
      <text:p text:style-name="P2"><text:line-break/>Off with your clothes</text:p>
      <text:p text:style-name="P2"/>
      <text:p text:style-name="P2"><text:line-break/>And join in the dance.</text:p>
      <text:p text:style-name="P2"/>
      <text:p text:style-name="P2"><text:line-break/>Naked words and people dancing together.</text:p>
      <text:p text:style-name="P2"/>
      <text:p text:style-name="P2"><text:line-break/>There’s going to be trouble.</text:p>
      <text:p text:style-name="P2"/>
      <text:p text:style-name="P2"><text:line-break/>Here come the Poetry Police!</text:p>
      <text:p text:style-name="P2"><text:line-break/><text:line-break/>Keep dancing.</text:p>
      <text:p text:style-name="P2"/>
      <text:p text:style-name="P6"><text:span text:style-name="T1">© 1984 <text:s/>Adrian Mitchell<text:line-break/>On the Beach at Cambridge</text:span><text:line-break/></text:p>
      <text:p text:style-name="P6"/>
      <text:p text:style-name="P6"><text:soft-page-break/></text:p>
      <text:p text:style-name="Standard"/>
      <text:p text:style-name="Standard"> <text:span text:style-name="T2">Kitchen</text:span></text:p>
      <text:p text:style-name="Text_20_body"> </text:p>
      <text:p text:style-name="P8">Which of you idiots forgot</text:p>
      <text:p text:style-name="P8">to switch the sun off?</text:p>
      <text:p text:style-name="P9"> </text:p>
      <text:p text:style-name="P8">Now all hell</text:p>
      <text:p text:style-name="P8">is breaking loose.</text:p>
      <text:p text:style-name="P9"> </text:p>
      <text:p text:style-name="P8">The salted water has boiled over.</text:p>
      <text:p text:style-name="P8">The corn is scorched.</text:p>
      <text:p text:style-name="P9"> </text:p>
      <text:p text:style-name="P8">The desiccated lettuces</text:p>
      <text:p text:style-name="P8">have lost their sheen.</text:p>
      <text:p text:style-name="P9"> </text:p>
      <text:p text:style-name="P8">The runner beans are </text:p>
      <text:p text:style-name="P8">overdone and must be </text:p>
      <text:p text:style-name="P9"> </text:p>
      <text:p text:style-name="P8">chucked out on</text:p>
      <text:p text:style-name="P8">the compost heap.</text:p>
      <text:p text:style-name="Text_20_body"> </text:p>
      <text:p text:style-name="P9"> </text:p>
      <text:p text:style-name="Text_20_body"> </text:p>
      <text:p text:style-name="Text_20_body">©2012 Dennis O'Driscoll</text:p>
      <text:p text:style-name="Standard"/>
      <text:p text:style-name="Standard"/>
      <text:p text:style-name="Standard">  </text:p>
      <text:p text:style-name="Standard"/>
      <text:p text:style-name="P7"/>
      <text:p text:style-name="P5"><text:soft-page-break/>HUMAN BEINGS <text:s text:c="5"/>by Tony Mitton</text:p>
      <text:p text:style-name="P5"><text:s text:c="6"/>look at your hands<text:line-break/>    your beautiful useful hands<text:line-break/>             you’re not an ape<text:line-break/>            you’re not a parrot<text:line-break/>    you’re not a slow loris<text:line-break/>        or a smart missile<text:line-break/>            you’re human<text:line-break/><text:line-break/>            not british<text:line-break/>        not american<text:line-break/>            not israeli<text:line-break/>    not palestinian<text:line-break/>        you’re human<text:line-break/><text:line-break/>            not catholic<text:line-break/>    not protestant<text:line-break/>        not muslim<text:line-break/>            not hindu<text:line-break/>    you’re human</text:p>
      <text:p text:style-name="P5"><text:line-break/>    we all start human<text:line-break/>        we end up human<text:line-break/>            human first<text:line-break/>                human last<text:line-break/>            we’re human<text:line-break/>        or we’re nothing<text:line-break/><text:line-break/>    nothing but bombs<text:line-break/>        and poison gas<text:line-break/>    nothing but guns<text:line-break/>        and torturers<text:line-break/>    nothing but slaves<text:line-break/>    of Greed and War<text:line-break/>    if we’re not human<text:line-break/><text:line-break/>                    look at your body<text:line-break/>    with its amazing systems<text:line-break/>    of nerve-wires and blood canals<text:line-break/>        think about your mind<text:line-break/>    which can think about itself<text:line-break/>        and the whole universe<text:line-break/>            look at your face<text:line-break/>    which can freeze into horror<text:line-break/>            or melt into love<text:line-break/>        look at all that life<text:line-break/>            all that beauty<text:line-break/>            you’re human<text:line-break/>        they are human<text:line-break/>        we are human<text:line-break/>    let’s try to be human<text:line-break/> <text:s/></text:p>
      <text:p text:style-name="P5"><text:s text:c="9"/>dance !</text:p>
      <text:p text:style-name="P3"><text:soft-page-break/>My Hat</text:p>
      <text:p text:style-name="P3"/>
      <text:p text:style-name="P3">Here’s my hat.<text:line-break/>It holds my head,<text:line-break/>the thoughts I’ve had <text:line-break/>and the things I’ve read. <text:line-break/><text:line-break/>It keeps out the wind. <text:line-break/>It keeps off the rain. <text:line-break/>It hugs my hair <text:line-break/>and warms my brain. <text:line-break/><text:line-break/>There’s me below it, <text:line-break/>the sky above it. <text:line-break/>It’s my lid. <text:line-break/>And I love it.</text:p>
      <text:p text:style-name="P3"/>
      <text:p text:style-name="P3">© 1998, Tony Mitton<text:line-break/>From: Plum<text:line-break/></text:p>
      <text:p text:style-name="P3"> </text:p>
      <text:p text:style-name="P3">FLOWERS IN WINTER</text:p>
      <text:p text:style-name="P3"/>
      <text:p text:style-name="P3"/>
      <text:p text:style-name="P3">Even in the frost there is life . . . <text:line-break/>Warm and loving<text:line-break/>Flowers will bloom in the summer <text:line-break/>Now resting in peace<text:line-break/>Waiting<text:line-break/>For the sun.</text:p>
      <text:p text:style-name="P1"><text:span text:style-name="T3"><text:line-break/> <text:line-break/>Poets's Note: </text:span><text:span text:style-name="T4">This poem was written for a friend, Eva Monley, after the death of her friend Sir Laurens Van Der Post.</text:span></text:p>
      <text:p text:style-name="P4"><text:line-break/>From: Tsotso (January 1998)</text:p>
      <text:p text:style-name="P4"/>
      <text:p text:style-name="P4"/>
      <text:p text:style-name="P4"/>
      <text:p text:style-name="P4"/>
      <text:p text:style-name="P4"><text:soft-page-break/><text:a xlink:type="simple" xlink:href="http://www.youtube.com/watch?v=GVZStvjWGEA">http://www.youtube.com/watch?v=GVZStvjWGEA</text:a></text:p>
      <text:p text:style-name="P4"/>
      <text:p text:style-name="P1">What time is it ? Quelle heure est-il ? Deux heur's moins deux : Two to two<text:line-break/>Quelle heure est-il ? What time is it ? Deux heures deux : Two two<text:line-break/>De deux moins deux à deux heur's deux voyons ce qui se pass'<text:line-break/>Consacrons-y notre class'<text:line-break/><text:line-break/>From two to two to two two. De deux heur's moins deux à deux heur's deux<text:line-break/>Daddy on his bike is riding to town<text:line-break/>Papa à vélo-o se rend à la ville<text:line-break/><text:line-break/>From two to two to two two. De deux heur's moins deux à deux heur's deux<text:line-break/>My sister is swimming across the pool<text:line-break/>Ma soeur, en nageant traverse la piscine.<text:line-break/><text:line-break/>From two to two to two two. De deux heur's moins deux à deux heur's deux<text:line-break/>Grannie is in bed eating her pudding<text:line-break/>Grand-mère est au li-it, mangeant son pudding<text:line-break/><text:line-break/>From two to two to two two. De deux heur's moins deux à deux heur's deux<text:line-break/>Dreaming uncle John is petting the dog<text:line-break/>Rêveur, oncle Joh-hon, caresse le chien.<text:line-break/><text:line-break/>Et maintenant vous possédez tout un voca-bu-lai-air'<text:line-break/>Vous pouvez grâce à tous ces mots tenir "conversation"<text:line-break/>Vous mélangez formant des phrases de mille manié-èr'<text:line-break/>Mille "signi-fi-qua-tions"<text:line-break/><text:line-break/>From two to two to two two. De deux heur's moins deux à deux heur's deux<text:line-break/>The dog is swimming, he's swimming to town<text:line-break/>le chien nage, nage jusqu'à la ville<text:line-break/><text:line-break/>From two to two to two two. De deux heur's moins deux à deux heur's deux<text:line-break/>Grannie on her bike rides across the pool<text:line-break/>Grand-mère à vélo traverse la piscine<text:line-break/><text:line-break/>From two to two to two two. De deux heur's moins deux à deux heur's deux<text:line-break/>My sister's in bed, she eats uncle John<text:line-break/>Ma soeur est au lit, ell' mange Oncle John<text:line-break/><text:line-break/>From two to two to two two. De deux heur's moins deux à deux heur's deux<text:line-break/>Daddy is dreaming he pets his pudding<text:line-break/>Papa en rêvant caresse son pudding. </text:p>
      <text:p text:style-name="P1"/>
      <text:p text:style-name="P1">Bobby Lapoi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23T09:24:09.32</meta:creation-date>
    <dc:date>2013-03-13T15:35:51.49</dc:date>
    <meta:editing-duration>PT48M54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5" meta:paragraph-count="50" meta:word-count="695" meta:character-count="4100"/>
  </office:meta>
</office:document-meta>
</file>