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A000002F40FDCBB0D.png" manifest:media-type="image/png"/>
  <manifest:file-entry manifest:full-path="Pictures/100000000000028A00000319DFF68497.png" manifest:media-type="image/png"/>
  <manifest:file-entry manifest:full-path="Pictures/1000000000000282000003FD43F0C16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95cm"/>
    </style:style>
    <style:style style:name="gr4" style:family="graphic" style:parent-style-name="standard">
      <style:graphic-properties draw:stroke="none" draw:fill="none" fo:min-height="7.486cm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1pt" style:font-size-asian="11pt" style:font-size-complex="11p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00ae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8cm" svg:height="13.904cm" svg:x="18cm" svg:y="3cm">
          <draw:image xlink:href="Pictures/1000000000000282000003FD43F0C165.jpg" xlink:type="simple" xlink:show="embed" xlink:actuate="onLoad">
            <text:p/>
          </draw:image>
        </draw:frame>
        <draw:frame draw:style-name="gr1" draw:text-style-name="P1" draw:layer="layout" svg:width="17.197cm" svg:height="20.002cm" svg:x="-0.6cm" svg:y="-0.202cm">
          <draw:image xlink:href="Pictures/100000000000028A000002F40FDCBB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layer="layout" svg:width="8.386cm" svg:height="1.2cm" svg:x="10.014cm" svg:y="1.4cm">
          <draw:text-box>
            <text:p><text:a xlink:href="http://vimeo.com/11923950" xlink:type="simple">http://vimeo.com/11923950</text:a></text:p>
          </draw:text-box>
        </draw:frame>
        <draw:frame draw:style-name="gr4" draw:text-style-name="P2" draw:layer="layout" svg:width="28.307cm" svg:height="18.81cm" svg:x="-0.307cm" svg:y="2.99cm">
          <draw:text-box>
            <text:p text:style-name="P2"><text:span text:style-name="T1">Who is Ada Lovelace? </text:span></text:p>
            <text:p text:style-name="P3"><text:span text:style-name="T1">Ada Lovelace, born in 1815, is considered the first computer programmer. She is <text:s/>the only child of Lord Byron and his wife, Annabella. Lovelace wrote the first computer codes to run the Analytical Engine, a general-purpose machine invented by Charles Babbage. To honor her contributions, the US Navy named one of its computer languages ADA.</text:span>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17.197cm" svg:height="20.98cm" svg:x="10.6cm" svg:y="0cm">
          <draw:image xlink:href="Pictures/100000000000028A00000319DFF68497.png" xlink:type="simple" xlink:show="embed" xlink:actuate="onLoad">
            <text:p/>
          </draw:image>
        </draw:frame>
        <draw:frame draw:style-name="gr5" draw:layer="layout" svg:width="14.303cm" svg:height="1.673cm" svg:x="6.936cm" svg:y="10.102cm">
          <draw:text-box>
            <text:p><text:a xlink:href="http://www.youtube.com/watch?v=3jCWIg7MY3U" xlink:type="simple">http://www.youtube.com/watch?v=3jCWIg7MY3U</text:a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31T19:45:18</meta:creation-date>
    <dc:date>2013-12-31T21:14:21</dc:date>
    <meta:editing-duration>P0D</meta:editing-duration>
    <meta:editing-cycles>3</meta:editing-cycles>
    <meta:generator>LibreOffice/3.5$Linux_x86 LibreOffice_project/350m1$Build-2</meta:generator>
    <meta:document-statistic meta:object-count="33"/>
  </office:meta>
</office:document-meta>
</file>