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/>
    <style:font-face style:name="Loma" svg:font-family="L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467cm" fo:margin-left="4.674cm" table:align="left"/>
    </style:style>
    <style:style style:name="Tableau1.A" style:family="table-column">
      <style:table-column-properties style:column-width="13.467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cc66" style:font-name="arial" fo:font-size="14pt" fo:font-weight="bold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start" style:justify-single-word="false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Standard">
      <style:text-properties style:font-name="Century Schoolbook L" fo:font-size="14pt" fo:letter-spacing="0.06cm" style:font-size-asian="14pt" style:font-size-complex="14pt"/>
    </style:style>
    <style:style style:name="P8" style:family="paragraph" style:parent-style-name="Text_20_body" style:list-style-name="L1">
      <style:text-properties style:font-name="arial" fo:font-size="15pt" fo:letter-spacing="0.06cm" style:font-size-asian="15pt" style:font-size-complex="15pt"/>
    </style:style>
    <style:style style:name="P9" style:family="paragraph" style:parent-style-name="Text_20_body" style:list-style-name="L1">
      <style:text-properties style:font-name="arial" fo:font-size="18pt" fo:letter-spacing="0.06cm" style:font-size-asian="18pt" style:font-size-complex="18pt"/>
    </style:style>
    <style:style style:name="P10" style:family="paragraph" style:parent-style-name="Text_20_body">
      <style:text-properties fo:font-size="14pt" fo:letter-spacing="0.06cm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cc66" style:font-name="arial" fo:font-size="14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cc66" style:font-name="arial" fo:font-size="15pt" fo:letter-spacing="0.06cm" fo:font-weight="bold" style:font-size-asian="15pt" style:font-size-complex="15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/>
      <style:text-properties style:font-name="Century Schoolbook L" fo:font-size="14pt" fo:letter-spacing="0.06cm" style:font-size-asian="14pt" style:font-size-complex="14pt"/>
    </style:style>
    <style:style style:name="P15" style:family="paragraph" style:parent-style-name="Quotations">
      <style:text-properties style:font-name="Century Schoolbook L" fo:font-size="14pt" fo:letter-spacing="0.06cm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06cm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arial" fo:font-size="18pt" fo:font-weight="bold"/>
    </style:style>
    <style:style style:name="T6" style:family="text">
      <style:text-properties style:font-name="Loma" fo:font-size="14pt" style:font-size-asian="14pt" style:font-size-complex="14pt"/>
    </style:style>
    <style:style style:name="T7" style:family="text">
      <style:text-properties style:font-name="Loma" fo:font-size="14pt" fo:letter-spacing="0.06cm" style:font-size-asian="14pt" style:font-size-complex="14pt"/>
    </style:style>
    <style:style style:name="T8" style:family="text">
      <style:text-properties style:font-name="Century Schoolbook L" fo:font-size="14pt" fo:letter-spacing="0.06cm" style:font-size-asian="14pt" style:font-size-complex="14pt"/>
    </style:style>
    <style:style style:name="T9" style:family="text">
      <style:text-properties style:font-name="Century Schoolbook L" fo:font-size="14pt" fo:letter-spacing="0.06cm" fo:background-color="#ffff00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New Year Poetry</text:span></text:span><text:span text:style-name="Strong_20_Emphasis"><text:span text:style-name="T1"> </text:span></text:span></text:p>
      <text:p text:style-name="P6"/>
      <text:p text:style-name="P2"><draw:frame draw:style-name="fr1" draw:name="images1" text:anchor-type="as-char" svg:width="3.969cm" svg:height="4.921cm" draw:z-index="0"><draw:image xlink:href="http://www.kidsgen.com/rhymes_and_poems/images/resolution.jpg" xlink:type="simple" xlink:show="embed" xlink:actuate="onLoad"/></draw:frame></text:p>
      <text:p text:style-name="P10">Last year I did some rotten things.<text:line-break/>This year I will be better.<text:line-break/>Here are some resolutions<text:line-break/>I will follow to the letter: </text:p>
      <text:p text:style-name="P10">I won’t make dumb excuses<text:line-break/>when my homework isn’t done;<text:line-break/>when the truth is that I did no work<text:line-break/>’cause I was having fun. </text:p>
      <text:p text:style-name="P10">I won’t fly paper airplanes<text:line-break/>when the teacher isn’t looking.<text:line-break/>I won’t sneak in the kitchen<text:line-break/>just to taste what they are cooking.<text:line-break/>I will not twist the silverware<text:line-break/>to see how far it bends.<text:line-break/>I will not take the candy bars<text:line-break/>from lunch bags of my friends. </text:p>
      <text:p text:style-name="P10">I will not skateboard down the hall<text:line-break/>or skateboard down the stairs.<text:line-break/>I won’t run over teachers,<text:line-break/>and I won’t crash into chairs. </text:p>
      <text:p text:style-name="Text_20_body"><text:span text:style-name="T3">I will not do these rotten things;<text:line-break/>my heart is full of sorrow.<text:line-break/>But I have got some brand-new tricks<text:line-break/>to try in school tomorrow</text:span>. 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2">My New Year's Resolutions</text:p>
      <text:list xml:id="list392786900" text:style-name="L1">
        <text:list-header>
          <text:p text:style-name="P9">I will not throw the cat out the window<text:line-break/>Or put a frog in my sister's bed<text:line-break/>I will not tie my brother's shoelaces together<text:line-break/>Nor jump from the roof of Dad's shed<text:line-break/>I shall remember my aunt's next birthday<text:line-break/>And tidy my room once a week<text:line-break/>I'll not moan at Mum's cooking (Ugh! fish fingers again!)<text:line-break/>Nor give her any more of my cheek.<text:line-break/>I will not pick my nose if I can help it<text:line-break/>I shall fold up my clothes, comb my hair,<text:line-break/>I will say please and thank you (even when I don't mean it)<text:line-break/>And never spit or shout or even swear.<text:line-break/>I shall write each day in my diary<text:line-break/>Try my hardest to be helpful at school<text:line-break/>I shall help old ladies cross roads (even if they don't want to)<text:line-break/>And when others are rude I'll stay cool.<text:line-break/>I'll go to bed with the owls and be up with the larks<text:line-break/>And close every door behind me<text:line-break/>I shall squeeze from the bottom of every toothpaste tube<text:line-break/>And stay where trouble can't find me.<text:line-break/>I shall start again, turn over a new leaf,<text:line-break/>leave my bad old ways forever<text:line-break/>shall I start them this year, or next year<text:line-break/>shall I sometime, or .....?</text:p>
          <text:p text:style-name="P8">- <text:span text:style-name="T4">Robert Fisher</text:span></text:p>
        </text:list-header>
      </text:list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/></text:span></text:p>
      <text:p text:style-name="P1"><text:span text:style-name="Strong_20_Emphasis"><text:span text:style-name="T8">NEW YEAR'S RESOLUTIONS or </text:span></text:span></text:p>
      <text:p text:style-name="P1"><text:span text:style-name="Strong_20_Emphasis"><text:span text:style-name="T9">Wishful thinking, the teacher may wonder ? 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Strong_20_Emphasis"><text:span text:style-name="T8">1) School :</text:span></text:span></text:p>
            <text:p text:style-name="P15">– work more /better<text:line-break/>– learn my lessons<text:line-break/>– do my homework<text:line-break/>– stop chatting in class / stop talking<text:line-break/>– participate more<text:line-break/>– respect my teachers and my friends<text:line-break/>– listen to my teachers<text:line-break/>– stop daydreaming<text:line-break/>– have good marks<text:line-break/>– be obedient</text:p>
            <text:p text:style-name="P3"><text:span text:style-name="Strong_20_Emphasis"><text:span text:style-name="T8">2) Home :</text:span></text:span></text:p>
            <text:p text:style-name="P15">– respect my parents<text:line-break/>– help them more with the housework<text:line-break/>– do the washing-up<text:line-break/>– make my bed every day<text:line-break/>– tidy my room<text:line-break/>– stop fighting with my brother / sister<text:line-break/>– stop quarrelling ...<text:line-break/>– watch TV less<text:line-break/>– be more present / go out less<text:line-break/>– obey my parents</text:p>
            <text:p text:style-name="P3"><text:span text:style-name="Strong_20_Emphasis"><text:span text:style-name="T8">3) Friends :</text:span></text:span></text:p>
            <text:p text:style-name="P15">– respect them more<text:line-break/>– trust them<text:line-break/>– be less hypocritical<text:line-break/>– stop lying / tell the truth<text:line-break/>– stop being rude / be more polite<text:line-break/>– go out more<text:line-break/>– see them more often<text:line-break/>– give parties / invite them<text:line-break/>– kiss them</text:p>
            <text:p text:style-name="P3"><text:soft-page-break/><text:span text:style-name="Strong_20_Emphasis"><text:span text:style-name="T8">4) YOU!!!</text:span></text:span></text:p>
            <text:p text:style-name="P15">– sleep a longer time<text:line-break/>– stop getting angry / excited<text:line-break/>– be nicer<text:line-break/>– be more generous<text:line-break/>– be less selfish<text:line-break/>– do sport<text:line-break/>– eat less<text:line-break/>– not to eat junk food</text:p>
            <text:p text:style-name="P5"><text:span text:style-name="Strong_20_Emphasis"><text:span text:style-name="T8">STRUCTURES</text:span></text:span></text:p>
            <text:p text:style-name="P14">I promise to ...<text:line-break/>I have decided to...<text:line-break/>I would like to ...<text:line-break/>I want to ...<text:line-break/>I must ... / I mustn't ...<text:line-break/>I will...<text:line-break/>I will try to...<text:line-break/>I'm going to...<text:line-break/>I intend to...<text:line-break/>I feel like (V + ing)...<text:line-break/>I should...<text:line-break/>I wish I (+ preterit) ..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/>
    <style:font-face style:name="Loma" svg:font-family="L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02:27:59</meta:creation-date>
    <dc:date>2013-12-31T11:03:40</dc:date>
    <meta:editing-duration>P0D</meta:editing-duration>
    <meta:editing-cycles>4</meta:editing-cycles>
    <meta:generator>LibreOffice/3.5$Linux_x86 LibreOffice_project/350m1$Build-2</meta:generator>
    <meta:document-statistic meta:table-count="1" meta:image-count="1" meta:object-count="0" meta:page-count="4" meta:paragraph-count="22" meta:word-count="612" meta:character-count="2949" meta:non-whitespace-character-count="2351"/>
  </office:meta>
</office:document-meta>
</file>