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2pt"/>
    </style:style>
    <style:style style:name="P2" style:family="paragraph" style:parent-style-name="Standard">
      <style:paragraph-properties style:writing-mode="lr-tb"/>
      <style:text-properties style:font-name="sans-serif" fo:font-size="12pt" fo:background-color="#ffffff"/>
    </style:style>
    <style:style style:name="P3" style:family="paragraph" style:parent-style-name="Standard">
      <style:paragraph-properties style:writing-mode="lr-tb"/>
      <style:text-properties style:font-name="sans-serif" fo:font-size="14pt" style:font-size-asian="14pt" style:font-size-complex="14pt"/>
    </style:style>
    <style:style style:name="P4" style:family="paragraph" style:parent-style-name="Standard">
      <style:paragraph-properties style:writing-mode="lr-tb">
        <style:tab-stops>
          <style:tab-stop style:position="6.482cm"/>
        </style:tab-stops>
      </style:paragraph-properties>
      <style:text-properties style:font-name="sans-serif" fo:font-size="14pt" fo:background-color="#ffffff" style:font-size-asian="14pt" style:font-size-complex="14pt"/>
    </style:style>
    <style:style style:name="P5" style:family="paragraph" style:parent-style-name="Standard">
      <style:paragraph-properties style:writing-mode="lr-tb"/>
      <style:text-properties style:font-name="sans-serif" fo:font-size="15pt" fo:background-color="#0000ff" style:font-size-asian="15pt" style:font-size-complex="15pt"/>
    </style:style>
    <style:style style:name="P6" style:family="paragraph" style:parent-style-name="Standard">
      <style:paragraph-properties style:writing-mode="lr-tb"/>
      <style:text-properties style:font-name="sans-serif" fo:font-size="15pt" style:font-size-asian="15pt" style:font-size-complex="15pt"/>
    </style:style>
    <style:style style:name="P7" style:family="paragraph" style:parent-style-name="Standard">
      <style:paragraph-properties style:writing-mode="lr-tb"/>
      <style:text-properties style:font-name="sans-serif" fo:font-size="15pt" fo:background-color="#ffff00" style:font-size-asian="15pt" style:font-size-complex="15pt"/>
    </style:style>
    <style:style style:name="P8" style:family="paragraph" style:parent-style-name="Standard">
      <style:paragraph-properties style:writing-mode="lr-tb"/>
      <style:text-properties style:font-name="sans-serif" fo:font-size="15pt" fo:background-color="#ffffff" style:font-size-asian="15pt" style:font-size-complex="15pt"/>
    </style:style>
    <style:style style:name="P9" style:family="paragraph" style:parent-style-name="Standard">
      <style:paragraph-properties style:writing-mode="lr-tb"/>
      <style:text-properties style:font-name="sans-serif" fo:font-size="10.5pt"/>
    </style:style>
    <style:style style:name="P10" style:family="paragraph" style:parent-style-name="Standard">
      <style:paragraph-properties fo:background-color="#ffffff" style:writing-mode="lr-tb">
        <style:background-image/>
      </style:paragraph-properties>
      <style:text-properties style:font-name="sans-serif" fo:font-size="15pt" fo:background-color="#ffff00" style:font-size-asian="15pt" style:font-size-complex="15pt"/>
    </style:style>
    <style:style style:name="P11" style:family="paragraph" style:parent-style-name="Standard">
      <style:paragraph-properties fo:background-color="#ffffff" style:writing-mode="lr-tb">
        <style:background-image/>
      </style:paragraph-properties>
      <style:text-properties style:font-name="sans-serif" fo:font-size="15pt" fo:background-color="#ffffff" style:font-size-asian="15pt" style:font-size-complex="15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theatre-des-sources.fr/">http://www.theatre-des-sources.fr/</text:a></text:p>
      <text:p text:style-name="Standard"/>
      <text:p text:style-name="P3"/>
      <text:p text:style-name="P4">The poetic tale <text:span text:style-name="T1">La République des Sources</text:span> is <text:s/>an invitation for the audience to get involved in the <text:s/>'recognition <text:s/>of water as a universal <text:s/>good, and property <text:s/>for humanity at large'</text:p>
      <text:p text:style-name="P3"/>
      <text:p text:style-name="P5">« L’impossible, nous ne l’atteignons pas, mais il nous sert de lanterne. » René Char</text:p>
      <text:p text:style-name="P6"/>
      <text:p text:style-name="P7">'The impossible cannot be reached but we can use it as a guiding light ' René Char</text:p>
      <text:p text:style-name="P11"/>
      <text:p text:style-name="P11">Within the next twenty years onwards, Humanity is going to dig into <text:s/>a greater quantity of <text:s/>natural resources than it ever had in all its history.</text:p>
      <text:p text:style-name="P10"/>
      <text:p text:style-name="P8">We would like to get peacefully involved so that other standards of life can develop and open new paths to future generations in a better world. The evolution of our relationship with water <text:s/>can be a first step <text:s/>for <text:s/>the awakening <text:s/>of different ways of life. A global and democratic solution is a must, <text:s/>and all the <text:s/>more so when <text:s/>conflicts are <text:s text:c="2"/>developing <text:s/>along with the implementation of <text:s/>restraints and <text:s/>shortages.</text:p>
      <text:p text:style-name="P8"/>
      <text:p text:style-name="P8">The <text:s/>peaceful battle for the <text:s/>recognition of water as a common good and property <text:s/>for humanity is an ungoing march. <text:s/>In the spirit <text:s/>of Gustave Courbet 's <text:s/>firm opposition to <text:s/>the 1870 <text:s/>war <text:s/>and Charles Beauquier who was the initiator of the <text:s/>1906 law <text:s/>protecting the environment, we are working to continue their mission.</text:p>
      <text:p text:style-name="P8"/>
      <text:p text:style-name="P2"/>
      <text:p text:style-name="P2">FROM NOW ON, PEACE IS OUR AD-VENTURE FOR THE FUTURE.</text:p>
      <text:p text:style-name="P2"/>
      <text:p text:style-name="P9">Philippe CORMERY <text:span text:style-name="T2">adapted by Marie ANDRE-Milesi <text:s/></text:span><text:span text:style-name="T2">and proofread by Cara Goulding</text:span></text:p>
      <text:p text:style-name="P1"/>
      <text:p text:style-name="P1">Support <text:s/>a great cause ! Sign and get your friends to sign this petition to be forwarded <text:s/>to <text:a xlink:type="simple" xlink:href="mailto:philippe.cormery@free.fr">philippe.cormery@free.fr</text:a> who will gather them and send them to the UNESCO or send them directly to the UNES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3.5$Linux_x86 LibreOffice_project/350m1$Build-2</meta:generator>
    <dc:date>2014-01-19T14:22:34</dc:date>
    <meta:document-statistic meta:table-count="0" meta:image-count="0" meta:object-count="0" meta:page-count="1" meta:paragraph-count="10" meta:word-count="272" meta:character-count="1601" meta:non-whitespace-character-count="1306"/>
    <meta:user-defined meta:name="Info 1"/>
    <meta:user-defined meta:name="Info 2"/>
    <meta:user-defined meta:name="Info 3"/>
    <meta:user-defined meta:name="Info 4"/>
  </office:meta>
</office:document-meta>
</file>