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top" draw:auto-grow-height="tru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Master1-Layout1-title-Diapositive-de-titre-notes">
      <style:graphic-properties draw:fill-color="#ffffff" draw:auto-grow-height="true" fo:min-height="13.364cm"/>
    </style:style>
    <style:style style:name="pr2" style:family="presentation" style:parent-style-name="Master1-Layout7-blank-Vide-notes">
      <style:graphic-properties draw:fill-color="#ffffff" draw:auto-grow-height="true" fo:min-height="13.364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ff3300" fo:font-size="18pt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ff3300"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color="#cc0066" fo:font-size="18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color="#cc0066"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7" style:family="paragraph">
      <style:text-properties fo:font-size="20pt"/>
    </style:style>
    <style:style style:name="T1" style:family="text">
      <style:text-properties fo:color="#ff3300" style:text-line-through-style="none" style:text-position="0% 100%" fo:font-family="'Comic Sans MS'" style:font-family-generic="script" style:font-pitch="variable" fo:font-size="7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7pt" style:font-style-asian="normal" style:font-weight-asian="bold" style:font-size-complex="77pt" style:font-style-complex="normal" style:font-weight-complex="bold"/>
    </style:style>
    <style:style style:name="T2" style:family="text">
      <style:text-properties fo:color="#cc0066" style:text-line-through-style="none" style:text-position="0% 100%" fo:font-family="'Comic Sans MS'" style:font-family-generic="script" style:font-pitch="variable" fo:font-size="7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7pt" style:font-style-asian="normal" style:font-weight-asian="bold" style:font-size-complex="77pt" style:font-style-complex="normal" style:font-weight-complex="bold"/>
    </style:style>
    <style:style style:name="T3" style:family="text">
      <style:text-properties fo:color="#10253f" style:text-line-through-style="none" style:text-position="0% 100%" fo:font-family="'Comic Sans MS'" style:font-family-generic="script" style:font-pitch="variable" fo:font-size="7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7pt" style:font-style-asian="normal" style:font-weight-asian="bold" style:font-size-complex="77pt" style:font-style-complex="normal" style:font-weight-complex="bold"/>
    </style:style>
    <style:style style:name="T4" style:family="text">
      <style:text-properties fo:color="#000000" style:text-line-through-style="none" style:text-position="0% 100%" fo:font-family="'Comic Sans MS'" style:font-family-generic="script" style:font-pitch="variable" fo:font-size="7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7pt" style:font-style-asian="normal" style:font-weight-asian="bold" style:font-size-complex="77pt" style:font-style-complex="normal" style:font-weight-complex="bold"/>
    </style:style>
    <style:style style:name="T5" style:family="text">
      <style:text-properties fo:color="#ff0000" style:text-line-through-style="none" style:text-position="0% 100%" fo:font-family="'Comic Sans MS'" style:font-family-generic="script" style:font-pitch="variable" fo:font-size="7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77pt" style:font-style-asian="normal" style:font-weight-asian="bold" style:font-size-complex="77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draw:frame draw:name="ZoneTexte 7" draw:style-name="gr1" draw:text-style-name="P2" xml:id="id1" draw:id="id1" draw:layer="layout" svg:width="25.4cm" svg:height="3.514cm" svg:x="-0.032cm" svg:y="9.741cm">
          <draw:text-box>
            <text:p text:style-name="P1"><text:span text:style-name="T1">Let’s recap !</text:span></text:p>
          </draw:text-box>
        </draw:frame>
        <draw:frame draw:name="ZoneTexte 3" draw:style-name="gr1" draw:text-style-name="P4" draw:layer="layout" svg:width="25.4cm" svg:height="3.514cm" svg:x="-0.022cm" svg:y="4.924cm">
          <draw:text-box>
            <text:p text:style-name="P3"><text:span text:style-name="T2">Titre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 presentation:group-id="0">
                  <anim:set smil:begin="0s" smil:dur="0.001s" smil:fill="hold" smil:targetElement="id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3" draw:style-name="dp1" draw:master-page-name="Master1-Layout1-title-Diapositive-de-titre" presentation:presentation-page-layout-name="AL1T33">
        <draw:frame draw:name="ZoneTexte 3" draw:style-name="gr1" draw:text-style-name="P6" draw:layer="layout" svg:width="25.4cm" svg:height="6.773cm" svg:x="-0.022cm" svg:y="5.592cm">
          <draw:text-box>
            <text:p text:style-name="P5"><text:span text:style-name="T3">What’s the English for… ?</text:span></text:p>
          </draw:text-box>
        </draw:frame>
        <presentation:notes draw:style-name="dp2">
          <draw:page-thumbnail draw:style-name="gr2" draw:layer="layout" svg:width="0.001cm" svg:height="0.001cm" svg:x="0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2" text:id="id2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3" text:id="id3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4" text:id="id4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5" text:id="id5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6" text:id="id6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7" text:id="id7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8" text:id="id8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9" text:id="id9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0" text:id="id10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1" text:id="id11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2" text:id="id12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3" text:id="id13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4" text:id="id14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5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5" text:id="id15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6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6" text:id="id16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7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7" text:id="id17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8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8" text:id="id18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19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19" text:id="id19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0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aster1-Layout7-blank-Vide" presentation:presentation-page-layout-name="AL2T13">
        <draw:frame draw:name="ZoneTexte 22" draw:style-name="gr1" draw:text-style-name="P6" draw:layer="layout" svg:width="25.4cm" svg:height="3.514cm" svg:x="0cm" svg:y="3.324cm">
          <draw:text-box>
            <text:p text:style-name="P5"><text:span text:style-name="T4">abc</text:span></text:p>
          </draw:text-box>
        </draw:frame>
        <draw:frame draw:name="ZoneTexte 3" draw:style-name="gr1" draw:text-style-name="P6" draw:layer="layout" svg:width="25.4cm" svg:height="3.514cm" svg:x="0cm" svg:y="10.925cm">
          <draw:text-box>
            <text:p xml:id="id20" text:id="id20" text:style-name="P5"><text:span text:style-name="T5">abc</text:span></text:p>
          </draw:text-box>
        </draw:frame>
        <anim:par presentation:node-type="timing-root">
          <anim:seq smil:dur="indefinite" presentation:node-type="main-sequence">
            <anim:par smil:begin="indefinite" smil:fill="hold">
              <anim:par smil:begin="0s" smil:fill="hold">
                <anim:par smil:begin="0s" smil:fill="hold" presentation:node-type="on-click" presentation:preset-id="1" presentation:preset-sub-type="0" presentation:preset-class="entrance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257cm" draw:page-number="21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405" draw:style="radial" draw:cx="0%" draw:cy="100%" draw:start-color="#f0ebd5" draw:end-color="#ffefd1" draw:start-intensity="100%" draw:end-intensity="100%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 draw:gradient-step-count="64" draw:fill-image-width="0cm" draw:fill-image-height="0cm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 draw:fill-gradient-name="a405" draw:gradient-step-count="64" draw:fill-image-width="0cm" draw:fill-image-height="0cm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gradient-name="a405" draw:gradient-step-count="64" draw:fill-image-width="0cm" draw:fill-image-height="0cm"/>
    </style:style>
    <style:style style:name="Mdp2" style:family="drawing-page">
      <style:drawing-page-properties draw:background-size="border" draw:fill="solid" draw:fill-color="#ffffff" draw:gradient-step-count="64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re-et-contenu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Titre-de-sectio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eux-contenu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re-seul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re-seul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Vide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Vide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u-avec-légende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u-avec-légende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Image-avec-légende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-avec-légende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re-et-texte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re-et-texte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Titre-vertical-et-texte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itre-vertical-et-tex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2">
      <draw:frame draw:name="Titre 1" presentation:style-name="Mpr7" draw:text-style-name="MP4" draw:layer="backgroundobjects" svg:width="21.59cm" svg:height="4.083cm" svg:x="1.905cm" svg:y="5.918cm" presentation:class="title">
        <draw:text-box>
          <text:p text:style-name="MP3"><text:span text:style-name="MT2">Modifiez le style du titre</text:span></text:p>
        </draw:text-box>
      </draw:frame>
      <draw:frame draw:name="Sous-titre 2" presentation:style-name="Mpr8" draw:text-style-name="MP4" draw:layer="backgroundobjects" svg:width="17.78cm" svg:height="4.868cm" svg:x="3.81cm" svg:y="10.795cm" presentation:class="subtitle">
        <draw:text-box>
          <text:p text:style-name="MP12"><text:span text:style-name="MT8">Modifiez le style des sous-titres du masque</text:span></text:p>
        </draw:text-box>
      </draw:frame>
      <draw:frame draw:name="Espace réservé de la date 3" presentation:style-name="Mpr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1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e-de-titre-title" draw:layer="backgroundobjects" svg:width="0.001cm" svg:height="0.001cm" svg:x="0cm" svg:y="2.257cm" presentation:class="page"/>
        <draw:frame presentation:style-name="Master1-Layout1-title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3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14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1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itre-et-contenu-title" draw:layer="backgroundobjects" svg:width="0.001cm" svg:height="0.001cm" svg:x="0cm" svg:y="2.257cm" presentation:class="page"/>
        <draw:frame presentation:style-name="Master1-Layout2-obj-Titre-et-contenu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19" draw:text-style-name="MP4" draw:layer="backgroundobjects" svg:width="21.59cm" svg:height="3.784cm" svg:x="2.006cm" svg:y="12.241cm" presentation:class="title">
        <draw:text-box>
          <text:p text:style-name="MP10"><text:span text:style-name="MT9">Modifiez le style du titre</text:span></text:p>
        </draw:text-box>
      </draw:frame>
      <draw:frame draw:name="Espace réservé du texte 2" presentation:style-name="Mpr20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0">Modifiez les styles du texte du masque</text:span></text:p>
            </text:list-item>
          </text:list>
        </draw:text-box>
      </draw:frame>
      <draw:frame draw:name="Espace réservé de la date 3" presentation:style-name="Mpr2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2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3-secHead-Titre-de-section-title" draw:layer="backgroundobjects" svg:width="0.001cm" svg:height="0.001cm" svg:x="0cm" svg:y="2.257cm" presentation:class="page"/>
        <draw:frame presentation:style-name="Master1-Layout3-secHead-Titre-de-sectio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5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contenu 2" presentation:style-name="Mpr26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u contenu 3" presentation:style-name="Mpr26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4"><text:span text:style-name="MT4">Modifiez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1">Quatrième niveau</text:span><text:span text:style-name="MT11"><text:line-break/></text:span><text:span text:style-name="MT11">Cinquième niveau</text:span></text:p>
            </text:list-item>
          </text:list>
        </draw:text-box>
      </draw:frame>
      <draw:frame draw:name="Espace réservé de la date 4" presentation:style-name="Mpr2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5" presentation:style-name="Mpr2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2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4-twoObj-Deux-contenu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eux-contenus-title" draw:layer="backgroundobjects" svg:width="0.001cm" svg:height="0.001cm" svg:x="0cm" svg:y="2.257cm" presentation:class="page"/>
        <draw:frame presentation:style-name="Master1-Layout4-twoObj-Deux-contenu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2" presentation:style-name="Mpr32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3" presentation:style-name="Mpr33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u texte 4" presentation:style-name="Mpr32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5"><text:span text:style-name="MT12">Modifiez les styles du texte du masque</text:span></text:p>
            </text:list-item>
          </text:list>
        </draw:text-box>
      </draw:frame>
      <draw:frame draw:name="Espace réservé du contenu 5" presentation:style-name="Mpr33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16"><text:span text:style-name="MT5">Modifiez les styles du texte du masque</text:span><text:span text:style-name="MT5"><text:line-break/></text:span><text:span text:style-name="MT6">Deuxième niveau</text:span><text:span text:style-name="MT6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    </text:list-item>
          </text:list>
        </draw:text-box>
      </draw:frame>
      <draw:frame draw:name="Espace réservé de la date 6" presentation:style-name="Mpr3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7" presentation:style-name="Mpr3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5-twoTxTwoObj-Comparaison-title" draw:layer="backgroundobjects" svg:width="0.001cm" svg:height="0.001cm" svg:x="0cm" svg:y="2.257cm" presentation:class="page"/>
        <draw:frame presentation:style-name="Master1-Layout5-twoTxTwoObj-Compara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38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e la date 2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3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6-titleOnly-Titre-seul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6-titleOnly-Titre-seul-title" draw:layer="backgroundobjects" svg:width="0.001cm" svg:height="0.001cm" svg:x="0cm" svg:y="2.257cm" presentation:class="page"/>
        <draw:frame presentation:style-name="Master1-Layout6-titleOnly-Titre-seul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4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2" presentation:style-name="Mpr4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4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7-blank-Vide-title" draw:layer="backgroundobjects" svg:width="0.001cm" svg:height="0.001cm" svg:x="0cm" svg:y="2.257cm" presentation:class="page"/>
        <draw:frame presentation:style-name="Master1-Layout7-blank-Vide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47" draw:text-style-name="MP4" draw:layer="backgroundobjects" svg:width="8.356cm" svg:height="3.228cm" svg:x="1.27cm" svg:y="0.758cm" presentation:class="title">
        <draw:text-box>
          <text:p text:style-name="MP10"><text:span text:style-name="MT14">Modifiez le style du titre</text:span></text:p>
        </draw:text-box>
      </draw:frame>
      <draw:frame draw:name="Espace réservé du contenu 2" presentation:style-name="Mpr48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Modifiez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49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5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8-objTx-Contenu-avec-légende-title" draw:layer="backgroundobjects" svg:width="0.001cm" svg:height="0.001cm" svg:x="0cm" svg:y="2.257cm" presentation:class="page"/>
        <draw:frame presentation:style-name="Master1-Layout8-objTx-Contenu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54" draw:text-style-name="MP4" draw:layer="backgroundobjects" svg:width="15.24cm" svg:height="1.574cm" svg:x="4.979cm" svg:y="13.335cm" presentation:class="title">
        <draw:text-box>
          <text:p text:style-name="MP10"><text:span text:style-name="MT14">Modifiez le style du titre</text:span></text:p>
        </draw:text-box>
      </draw:frame>
      <draw:frame draw:name="Espace réservé pour une image  2" presentation:style-name="Mpr55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56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7"><text:span text:style-name="MT15">Modifiez les styles du texte du masque</text:span></text:p>
            </text:list-item>
          </text:list>
        </draw:text-box>
      </draw:frame>
      <draw:frame draw:name="Espace réservé de la date 4" presentation:style-name="Mpr5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5" presentation:style-name="Mpr5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9-picTx-Image-avec-légende-title" draw:layer="backgroundobjects" svg:width="0.001cm" svg:height="0.001cm" svg:x="0cm" svg:y="2.257cm" presentation:class="page"/>
        <draw:frame presentation:style-name="Master1-Layout9-picTx-Image-avec-légende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61" draw:text-style-name="MP4" draw:layer="backgroundobjects" svg:width="22.86cm" svg:height="3.175cm" svg:x="1.27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2" draw:text-style-name="MP18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6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0-vertTx-Titre-et-texte-vertical-title" draw:layer="backgroundobjects" svg:width="0.001cm" svg:height="0.001cm" svg:x="0cm" svg:y="2.257cm" presentation:class="page"/>
        <draw:frame presentation:style-name="Master1-Layout10-vertTx-Titre-et-texte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67" draw:text-style-name="MP18" draw:layer="backgroundobjects" svg:width="5.715cm" svg:height="16.254cm" svg:x="18.415cm" svg:y="0.763cm" presentation:class="title">
        <draw:text-box>
          <text:p text:style-name="MP3"><text:span text:style-name="MT2">Modifiez le style du titre</text:span></text:p>
        </draw:text-box>
      </draw:frame>
      <draw:frame draw:name="Espace réservé du texte vertical 2" presentation:style-name="Mpr68" draw:text-style-name="MP18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Modifiez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4-01-01">01/01/2014</text:date></text:span></text:p>
        </draw:text-box>
      </draw:frame>
      <draw:frame draw:name="Espace réservé du pied de page 4" presentation:style-name="Mpr7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6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0">
        <draw:page-thumbnail presentation:style-name="Master1-Layout11-vertTitleAndTx-Titre-vertical-et-texte-title" draw:layer="backgroundobjects" svg:width="0.001cm" svg:height="0.001cm" svg:x="0cm" svg:y="2.257cm" presentation:class="page"/>
        <draw:frame presentation:style-name="Master1-Layout11-vertTitleAndTx-Titre-vertical-et-texte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dc:title>Présentation PowerPoint</dc:title>
    <meta:initial-creator>Toma</meta:initial-creator>
    <dc:creator>Magali Pauzié</dc:creator>
    <meta:creation-date>2012-10-14T14:07:15Z</meta:creation-date>
    <dc:date>2014-01-01T18:07:09.85</dc:date>
    <meta:editing-cycles>22</meta:editing-cycles>
    <meta:editing-duration>PT2H16M20S</meta:editing-duration>
    <meta:document-statistic meta:object-count="234"/>
  </office:meta>
</office:document-meta>
</file>