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000000" fo:font-size="15pt" fo:letter-spacing="0.06cm" fo:font-weight="bold" fo:background-color="#c0c0c0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fo:font-size="15pt" fo:letter-spacing="0.06cm" style:text-underline-style="solid" style:text-underline-width="auto" style:text-underline-color="font-color" fo:font-weight="bold" fo:background-color="#c0c0c0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fo:font-size="15pt" fo:letter-spacing="0.06cm" style:text-underline-style="none" fo:font-weight="bold" fo:background-color="#c0c0c0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000000" fo:font-size="15pt" style:text-underline-style="solid" style:text-underline-width="auto" style:text-underline-color="font-color" fo:font-weight="bold" fo:background-color="#c0c0c0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fo:font-size="15pt" fo:font-style="italic" style:text-underline-style="none" fo:font-weight="bold" fo:background-color="#c0c0c0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color="#000000" fo:font-size="15pt" style:text-underline-style="none" fo:font-weight="bold" fo:background-color="#c0c0c0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00" fo:font-size="15pt" style:text-underline-style="none" fo:font-weight="normal" fo:background-color="#c0c0c0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Trebuchet MS" fo:font-size="22pt" style:text-underline-style="none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style:font-name="Trebuchet MS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text-properties style:font-name="Trebuchet MS" fo:font-size="22pt" fo:font-weight="bold" officeooo:paragraph-rsid="00121d7b" style:font-size-asian="22pt" style:font-weight-asian="bold" style:font-size-complex="2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officeooo:rsid="00121d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he present in green</text:p>
      <text:p text:style-name="P3">The past in red </text:p>
      <text:p text:style-name="P3"><text:s/>Tuesday, April 1st <text:s/>= APRIL FOOL's DAY</text:p>
      <text:p text:style-name="P3"/>
      <text:p text:style-name="P4">Who did we see yesterday?</text:p>
      <text:p text:style-name="P5">Yesterday, we saw two American persons: Ellen and Mark.</text:p>
      <text:p text:style-name="P5"/>
      <text:p text:style-name="P5"><text:span text:style-name="T2">Who</text:span><text:span text:style-name="T2"> </text:span><text:span text:style-name="T2">are</text:span><text:span text:style-name="T2"> they?</text:span> <text:s text:c="3"/></text:p>
      <text:p text:style-name="P5"><text:s/>They are the teacher's friends.</text:p>
      <text:p text:style-name="P5"/>
      <text:p text:style-name="P4">What is their job? <text:s/></text:p>
      <text:p text:style-name="P5">Ellen was a doctor working with very old people.She was a gerontologist and a professor who taught gerontology.</text:p>
      <text:p text:style-name="P5"/>
      <text:p text:style-name="P4">What about Mark?</text:p>
      <text:p text:style-name="P5">Mark worked in creches. </text:p>
      <text:p text:style-name="P5">He also taught English in Africa. (Chad) </text:p>
      <text:p text:style-name="P5">They are both retired [ai].</text:p>
      <text:p text:style-name="P5"/>
      <text:p text:style-name="P4">Where do they live?</text:p>
      <text:p text:style-name="P5">They live in the USA , Lansing, Michigan.</text:p>
      <text:p text:style-name="P5"/>
      <text:p text:style-name="P4">Where is Michigan?<text:span text:style-name="T1"> Michigan</text:span><text:span text:style-name="T1"> is </text:span><text:span text:style-name="T1">in the north of the Usa, close to Canada and the Canadian frontier and next to the Great Lakes. </text:span></text:p>
      <text:p text:style-name="P5">Lansing is famous for Cadillac factories and also MNS (chocolate with peanuts). </text:p>
      <text:p text:style-name="P4"><text:span text:style-name="T1">The local products </text:span><text:span text:style-name="T1">are</text:span><text:span text:style-name="T1">: apples, cherries, pears, prunes and vegetables (potatoes, carrots, parsnips, leeks and beetroots). In winter Lansing </text:span><text:span text:style-name="T1">gets</text:span><text:span text:style-name="T1"> quite a lot of snow. <text:s/>( soy beans, asparagus and corn)</text:span></text:p>
      <text:p text:style-name="P5"/>
      <text:p text:style-name="P4">What is Mark's favourite colour?<text:span text:style-name="T1"> </text:span></text:p>
      <text:p text:style-name="P5">Mark's favourite colour is purple.</text:p>
      <text:p text:style-name="P5"/>
      <text:p text:style-name="P4">What <text:s/>is Ellen's favourite book?<text:span text:style-name="T1"> </text:span></text:p>
      <text:p text:style-name="P4"><text:span text:style-name="T1">What </text:span><text:span text:style-name="T1">are</text:span><text:span text:style-name="T1"> Ellen's favourite books?</text:span></text:p>
      <text:p text:style-name="P5">Ellen 's favourite books are <text:s/>about cooking, French cooking and also novels.</text:p>
      <text:p text:style-name="P5"/>
      <text:p text:style-name="P4">How do American people celebrate Easter?</text:p>
      <text:p text:style-name="P5"><text:soft-page-break/>They celebrate Easter with a bunny and chocolates. ( a rabbit with long ears) <text:s/>The <text:s/>bells come from Rome! (bell= cloche!) in the traditional Christian feast. </text:p>
      <text:p text:style-name="P4"/>
      <text:p text:style-name="P4">What is Mark's dream?</text:p>
      <text:p text:style-name="P5">Mark hasn't got big dreams unlike Martin Luther King who wanted equality for all and who was assassinated. <text:s/>Mark would like to live in France.He thinks France is the ideal country for different reasons:</text:p>
      <text:p text:style-name="P5">freedom, respect of nature is more important in France than in America and Mark is also working for the environment: he sorts out his rubbish and buys food from the market and from local producers. </text:p>
      <text:p text:style-name="P4"/>
      <text:p text:style-name="P5"><text:span text:style-name="T2">What </text:span><text:span text:style-name="T2">are </text:span><text:span text:style-name="T2">Mark and Ellen's other favourite activities? </text:span><text:s/>Mark likes playing tennis and also watching tennis on TV. They both like walking and cycling. They <text:s/>both like going to the cinema and watching movies. They are both great fans of French culture. <text:s/>They have got <text:span text:style-name="T3">The French</text:span> <text:span text:style-name="T3">Marseillaise </text:span>on their doorbell in America! Their door opens with the sound <text:s/>and music of the French Marseillaise!</text:p>
      <text:p text:style-name="P6"/>
      <text:p text:style-name="P6"/>
      <text:p text:style-name="P6">How many children have they got?</text:p>
      <text:p text:style-name="P7">They haven't got any children. </text:p>
      <text:p text:style-name="P7"><text:span text:style-name="T2">In the past</text:span>, they had four dogs and they are all <text:s/>dead now.</text:p>
      <text:p text:style-name="P7"><text:s text:c="2"/></text:p>
      <text:p text:style-name="P8"><text:span text:style-name="T2">When did they get engaged?</text:span> (fiancés)</text:p>
      <text:p text:style-name="P8">They got engaged when they were younger (plus jeunes). </text:p>
      <text:p text:style-name="P8"><text:span text:style-name="T2">How long have they been married?</text:span> </text:p>
      <text:p text:style-name="P8">They've been married for 43 years!</text:p>
      <text:p text:style-name="P6">Where did they get engaged?</text:p>
      <text:p text:style-name="P8">They got engaged in Africa and they bought the same rings. </text:p>
      <text:p text:style-name="P8">They are now both retired and enjoy their free time : they like travelling, they enjoy living in Provence and also helping people with their daily activities. </text:p>
      <text:p text:style-name="P9">They are doing a lot of volunteer work(bénévolat). <text:s/></text:p>
      <text:p text:style-name="P9"/>
      <text:p text:style-name="P9"><text:span text:style-name="T2">Y</text:span><text:span text:style-name="T2">esterday, </text:span>they visited our school and our classroom. <text:s/></text:p>
      <text:p text:style-name="P9"><text:s text:c="9"/>We thank them for their visit! </text:p>
      <text:p text:style-name="P9"/>
      <text:p text:style-name="P1"><text:soft-page-break/></text:p>
      <text:p text:style-name="P10">Coline</text:p>
      <text:p text:style-name="P11">-We <text:span text:style-name="T4">were </text:span><text:s/>very happy to meet you.</text:p>
      <text:p text:style-name="P11">-We hope that you<text:span text:style-name="T4">r</text:span> retirement will be fine <text:span text:style-name="T4">and that you will go on </text:span><text:s/>travel<text:span text:style-name="T4">ing </text:span><text:s/>all around the world.</text:p>
      <text:p text:style-name="P11">-We tha<text:span text:style-name="T4">n</text:span>k you for your visit and your story, we hope to see you <text:s/><text:span text:style-name="T4">again!</text:span></text:p>
      <text:p text:style-name="P11"/>
      <text:p text:style-name="P11">Laurine</text:p>
      <text:p text:style-name="P11">-Thank you for coming over.</text:p>
      <text:p text:style-name="P11">-It was the first time, <text:span text:style-name="T4">my first meeting with</text:span> American pe<text:span text:style-name="T4">ople.</text:span></text:p>
      <text:p text:style-name="P11">-Thank you again for <text:span text:style-name="T4">your visit!</text:span></text:p>
      <text:p text:style-name="P11"/>
      <text:p text:style-name="P11">Sarah</text:p>
      <text:p text:style-name="P11">-<text:span text:style-name="T4">We thznk you for your visit in the class.</text:span></text:p>
      <text:p text:style-name="P11">-<text:span text:style-name="T4">It</text:span> helped <text:span text:style-name="T4">me with the </text:span><text:s/>English <text:s/><text:span text:style-name="T4">language </text:span>,thank you <text:span text:style-name="T4">for your answers and questions! It was very interesting!</text:span></text:p>
      <text:p text:style-name="P11"/>
      <text:p text:style-name="P11">Maeva</text:p>
      <text:p text:style-name="P11">-Thank you <text:span text:style-name="T4">f</text:span>or your conviviality and you <text:span text:style-name="T4">kindness!</text:span></text:p>
      <text:p text:style-name="P11">-Thank<text:span text:style-name="T4">s for sharing </text:span><text:s/>your experience <text:span text:style-name="T4">with </text:span>us.</text:p>
      <text:p text:style-name="P11">-Looking <text:span text:style-name="T4">f</text:span>orward to seeing you.</text:p>
      <text:p text:style-name="P11"/>
      <text:p text:style-name="P11"/>
      <text:p text:style-name="P11"><text:soft-page-break/>Hugo</text:p>
      <text:p text:style-name="P11">Thank you for coming <text:span text:style-name="T4">over </text:span>her<text:span text:style-name="T4">e</text:span> !!</text:p>
      <text:p text:style-name="P11">Thank you for <text:span text:style-name="T4">speaking</text:span> with us !!</text:p>
      <text:p text:style-name="P11">Thank you very m<text:span text:style-name="T4">uc</text:span>h !!!!</text:p>
      <text:p text:style-name="P11"/>
      <text:p text:style-name="P11">Axelle</text:p>
      <text:p text:style-name="P11">Thank you for <text:span text:style-name="T4">coming </text:span><text:s/>in our college !</text:p>
      <text:p text:style-name="P12"><text:span text:style-name="T4">We spent a good time in your presence!</text:span></text:p>
      <text:p text:style-name="P11">Thank you for <text:span text:style-name="T4">the experience!</text:span></text:p>
      <text:p text:style-name="P11"/>
      <text:p text:style-name="P11">Kadir</text:p>
      <text:p text:style-name="P11">I hope <text:span text:style-name="T4">we</text:span>'ll meet again !</text:p>
      <text:p text:style-name="P11"><text:span text:style-name="T4">G</text:span>oodbye!</text:p>
      <text:p text:style-name="P11">Come and see us <text:span text:style-name="T4">again!</text:span></text:p>
      <text:p text:style-name="P11"/>
      <text:p text:style-name="P11"><text:span text:style-name="T4">F</text:span>lavien</text:p>
      <text:p text:style-name="P11"><text:s/></text:p>
      <text:p text:style-name="P11"><text:span text:style-name="T4">T</text:span>hank you for your visit.</text:p>
      <text:p text:style-name="P11">Thank you for your vocabulary.</text:p>
      <text:p text:style-name="P11">You can come back and visit our school! </text:p>
      <text:p text:style-name="P11"/>
      <text:p text:style-name="P11">Marie</text:p>
      <text:p text:style-name="P11">Thank you very much, <text:s/>Mark and Ellen!</text:p>
      <text:p text:style-name="P11">I was very happy to meet you.</text:p>
      <text:p text:style-name="P11"/>
      <text:p text:style-name="P11">Othilie</text:p>
      <text:p text:style-name="P11">Mark Ellen, thank you very much </text:p>
      <text:p text:style-name="P11"><text:span text:style-name="T4">You </text:span>are friendly <text:span text:style-name="T4">people!</text:span></text:p>
      <text:p text:style-name="P1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0.3.3$Windows_x86 LibreOffice_project/0eaa50a932c8f2199a615e1eb30f7ac74279539</meta:generator>
    <dc:date>2014-04-07T13:32:21.40</dc:date>
    <meta:print-date>2014-04-07T07:20:28.46</meta:print-date>
    <meta:document-statistic meta:table-count="0" meta:image-count="0" meta:object-count="0" meta:page-count="5" meta:paragraph-count="81" meta:word-count="689" meta:character-count="3928" meta:non-whitespace-character-count="3256"/>
    <meta:user-defined meta:name="Info 1"/>
    <meta:user-defined meta:name="Info 2"/>
    <meta:user-defined meta:name="Info 3"/>
    <meta:user-defined meta:name="Info 4"/>
  </office:meta>
</office:document-meta>
</file>