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Heading_20_1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6" style:family="paragraph" style:parent-style-name="Text_20_body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fo:background-color="#ffffff" style:font-style-asian="italic" style:font-style-complex="italic"/>
    </style:style>
    <style:style style:name="T4" style:family="text">
      <style:text-properties fo:background-color="#ffff0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background-color="#fffff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 text:c="18"/><text:span text:style-name="T17">Bilan des projets <text:s text:c="3"/>2013-2014</text:span></text:h>
      <text:p text:style-name="Text_20_body"><text:s text:c="43"/>Collège Lucie AUBRAC de DOUBS</text:p>
      <text:p text:style-name="P1">Professeur : Marie ANDRE – Milesi, langues vivantes-anglais</text:p>
      <text:p text:style-name="P3">1)Actions mises en place par le Conseil général  et le collège ( gratuité pour les familles)</text:p>
      <text:p text:style-name="P1"><text:span text:style-name="T8">Collège au cinéma </text:span><text:span text:style-name="T4">:</text:span> 6°2+ 5°3 + 5°6 <text:s/>+ <text:s/>4°2 + 3°7 (en partage avec d' autres professeurs)</text:p>
      <text:p text:style-name="P1"><text:span text:style-name="T8">Collège au Musée </text:span><text:span text:style-name="T7">:</text:span> <text:s/>3°7 <text:s/>et de 6°2 + <text:span text:style-name="T1">La liberté est un exil</text:span><text:span text:style-name="T3"> </text:span><text:span text:style-name="T9">au Théâtre des Sources <text:s/>et la visite de la Taillanderie.</text:span></text:p>
      <text:p text:style-name="P3">2) Autres actions :</text:p>
      <text:p text:style-name="P2"><text:span text:style-name="T6">Concours Paper Planes :</text:span><text:span text:style-name="T5"> <text:s/>pour les élèves de 6°2 et 5°5.</text:span></text:p>
      <text:p text:style-name="P2"><text:span text:style-name="T7">La classe de 6°2</text:span> a reçu la visite de Mr Lucéa pour une présentation qui leur tenait à cœur sur un passage du film <text:span text:style-name="T1">The Secret of Kells. </text:span></text:p>
      <text:p text:style-name="P2"><text:span text:style-name="T7">Les classes de 4°2+ 5°3+5°5</text:span> <text:s/>ont <text:s/>reçu la visite de <text:s/>Ellen et Mark Sullivan , des amis américains vivant <text:s/>une partie de l'année dans le Vaucluse et l'autre à Lansing dans le Michigan. </text:p>
      <text:p text:style-name="P2"><text:span text:style-name="T7">Théâtralisation </text:span><text:span text:style-name="T10">de <text:s/>répliques de</text:span><text:span text:style-name="T7"> </text:span><text:s text:c="2"/><text:span text:style-name="T1">Waiting for Godot</text:span> <text:s/>de Beckett en 4°2 pour plus d'aisance à l'oral et <text:s/>travail sur <text:span text:style-name="T2">Macbeth</text:span> en 5°3 + 5°5+5°6 ainsi qu'une s<text:span text:style-name="T13">imulation d' une réservation dans un hôtel et <text:s/>une agence et partages collectifs.</text:span></text:p>
      <text:p text:style-name="P2"><text:span text:style-name="T7">Les classes de 6°2 et de 5°6 </text:span>: <text:span text:style-name="T11"><text:s/></text:span><text:span text:style-name="T12">Au nom de la Terre</text:span><text:span text:style-name="T13"> <text:s/>et développement durable et parcours de Pierre Rabbi . <text:s/>Somme <text:s/>de 3.80 euros <text:s/>à la charge des familles. </text:span></text:p>
      <text:p text:style-name="P2"><text:span text:style-name="T14">La classe de 4°2</text:span><text:span text:style-name="T13"> a illustré en anglais et en français les peintures réalisées avec l'EHPAD et l'artiste Nicolas <text:s/>Ponceau <text:s/>et <text:s/>Marie-Eve Mougel.</text:span></text:p>
      <text:p text:style-name="P2"><text:span text:style-name="T14">Pinceau <text:s/>virtuel</text:span><text:span text:style-name="T13"> sur le site de la BBC autour des musées du Royaume-Uni pour les classes de 5° 3+5+6 + 6°2. </text:span></text:p>
      <text:p text:style-name="P5"/>
      <text:p text:style-name="P6">Conclusion( s ): </text:p>
      <text:p text:style-name="Text_20_body"><text:span text:style-name="T19">L'ensemble a débouché sur  des constructions de diaporamas, de <text:s/>dialogues, de saynètes tout en réactivant <text:s/>les notions grammaticales et lexicales <text:s/>et une publication sur mon blog du site du webpédagogique <text:s/>a été effectuée avec les élèves. C'est un </text:span><text:span text:style-name="T20">facteur de motivation et aussi de cohésion. </text:span><text:span text:style-name="T19"><text:s text:c="2"/>La</text:span><text:span text:style-name="T18"> motivation </text:span><text:span text:style-name="T19"><text:s/>est renforcée pa</text:span><text:span text:style-name="T20">r l'aspect transversal</text:span><text:span text:style-name="T19"> des activités choisies qui touchent l'histoire des arts, la géographie locale, le développement durable et la pratique d'une langue étrangère en contexte ainsi que l'utilisation des Tice.<text:line-break/>Le manque de temps <text:s/>est <text:s/>parfois un bémol pour un investissement approfon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5:17:45</meta:creation-date>
    <dc:date>2014-07-05T08:01:04</dc:date>
    <meta:editing-duration>P0D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6" meta:word-count="359" meta:character-count="2141" meta:non-whitespace-character-count="1693"/>
  </office:meta>
</office:document-meta>
</file>