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OpenDyslexic" svg:font-family="OpenDyslex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text-outline="false" style:font-name="OpenDyslexic" fo:font-size="13pt" fo:letter-spacing="normal" fo:font-style="normal" style:letter-kerning="false" style:font-name-asian="Times-Roman" style:font-size-asian="13pt" style:font-style-asian="normal" style:font-name-complex="Times-Roman" style:font-size-complex="13pt" style:font-style-complex="normal"/>
    </style:style>
    <style:style style:name="P2" style:family="paragraph" style:parent-style-name="Standard">
      <style:paragraph-properties style:text-autospace="none"/>
      <style:text-properties style:use-window-font-color="true" style:text-outline="false" style:font-name="OpenDyslexic" fo:font-size="13pt" fo:letter-spacing="normal" fo:font-style="normal" style:letter-kerning="false" style:font-name-asian="Times-Roman" style:font-size-asian="13pt" style:font-style-asian="normal" style:font-name-complex="Times-Roman" style:font-size-complex="13pt" style:font-style-complex="normal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color="#cc0000" style:text-outline="false" style:font-name="OpenDyslexic" fo:font-size="12pt" fo:letter-spacing="normal" fo:font-style="normal" style:letter-kerning="false" style:font-name-asian="Times-Roman" style:font-size-asian="12pt" style:font-style-asian="normal" style:font-name-complex="Times-Roman" style:font-size-complex="12pt" style:font-style-complex="normal"/>
    </style:style>
    <style:style style:name="T1" style:family="text">
      <style:text-properties style:use-window-font-color="true" style:text-outline="false" style:font-name="OpenDyslexic" fo:font-size="13pt" fo:letter-spacing="normal" fo:font-style="normal" style:letter-kerning="false" style:font-name-asian="Times-Roman" style:font-size-asian="13pt" style:font-style-asian="normal" style:font-name-complex="Times-Roman" style:font-size-complex="13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chaque début de cours, tu dois avoir préparé quelque chose de cette liste et le dire à la classe, cela participera à l'évaluation de l'oral: </text:p>
      <text:p text:style-name="P1">1° a piece of positive piece of news </text:p>
      <text:p text:style-name="P1">2°  colours and <text:s/>numbers</text:p>
      <text:p text:style-name="P1">3° <text:s/>city/cities <text:s/>and a country/countries</text:p>
      <text:p text:style-name="P1">4° <text:s/>different jobs </text:p>
      <text:p text:style-name="P1">5° a video game and a hero</text:p>
      <text:p text:style-name="P1">6° words from your favourite hero</text:p>
      <text:p text:style-name="P1">7° adjectives describing your cat/dog/  etc...</text:p>
      <text:p text:style-name="P1">8° the title of a song and <text:s/>words from the song</text:p>
      <text:p text:style-name="P1">9° irregular verbs (a minimum of 3)</text:p>
      <text:p text:style-name="P1">10° daily tasks <text:s/></text:p>
      <text:p text:style-name="P1">11° objects on your way to school</text:p>
      <text:p text:style-name="P1">12° your timetable today</text:p>
      <text:p text:style-name="P1">13° content of a pencil case ? </text:p>
      <text:p text:style-name="P1">14° lunch at school</text:p>
      <text:p text:style-name="P1">15° breakfast in the morning</text:p>
      <text:p text:style-name="P1">16° give the time <text:s/>and <text:s/>classroom English</text:p>
      <text:p text:style-name="P1">17° ingredients for pancakes</text:p>
      <text:p text:style-name="P1">18° musical instruments</text:p>
      <text:p text:style-name="P1">19° describe the classroom</text:p>
      <text:p text:style-name="P1">20° to be / to have</text:p>
      <text:p text:style-name="P1">21° a poem</text:p>
      <text:p text:style-name="P1">22° summer clothes</text:p>
      <text:p text:style-name="P1">23° seasons</text:p>
      <text:p text:style-name="P1">24° the body</text:p>
      <text:p text:style-name="P1">25° action verbs</text:p>
      <text:p text:style-name="P1">25° symbols of the United-Kingdom</text:p>
      <text:p text:style-name="P1">26° sports in the United States of America </text:p>
      <text:p text:style-name="P1">27° winter clothes</text:p>
      <text:p text:style-name="P3"><text:span text:style-name="T1">29°your bedroom</text:span></text:p>
      <text:p text:style-name="P3"><text:span text:style-name="T1">30° fruit and vegetab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OpenDyslexic" svg:font-family="OpenDyslex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6T10:21:56</meta:creation-date>
    <dc:date>2016-08-26T12:06:41</dc:date>
    <meta:editing-duration>PT21M27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31" meta:word-count="173" meta:character-count="939"/>
  </office:meta>
</office:document-meta>
</file>