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Dyslexic" svg:font-family="Open-Dyslexic"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Open-Dyslexic" fo:font-size="13pt" style:font-size-asian="13pt" style:font-size-complex="13pt"/>
    </style:style>
    <style:style style:name="P2" style:family="paragraph" style:parent-style-name="Standard">
      <style:text-properties style:font-name="Open-Dyslexic" fo:font-size="13pt" officeooo:rsid="00197aa9" officeooo:paragraph-rsid="00197aa9" style:font-size-asian="13pt" style:font-size-complex="13pt"/>
    </style:style>
    <style:style style:name="P3" style:family="paragraph" style:parent-style-name="Standard">
      <style:text-properties style:font-name="Open-Dyslexic" fo:font-size="13pt" officeooo:paragraph-rsid="00197aa9" style:font-size-asian="13pt" style:font-size-complex="13pt"/>
    </style:style>
    <style:style style:name="P4" style:family="paragraph" style:parent-style-name="Text_20_body">
      <style:text-properties style:font-name="Open-Dyslexic" fo:font-size="13pt" style:font-size-asian="13pt" style:font-size-complex="13pt"/>
    </style:style>
    <style:style style:name="P5" style:family="paragraph" style:parent-style-name="Text_20_body">
      <style:text-properties style:font-name="Open-Dyslexic" fo:font-size="13pt" fo:font-weight="bold" officeooo:rsid="00197aa9" officeooo:paragraph-rsid="00197aa9" style:font-size-asian="13pt" style:font-weight-asian="bold" style:font-size-complex="13pt" style:font-weight-complex="bold"/>
    </style:style>
    <style:style style:name="P6" style:family="paragraph" style:parent-style-name="Heading_20_1">
      <style:text-properties style:font-name="Open-Dyslexic" fo:font-size="13pt" style:font-size-asian="13pt" style:font-size-complex="13pt"/>
    </style:style>
    <style:style style:name="P7" style:family="paragraph" style:parent-style-name="Heading_20_1">
      <style:text-properties style:font-name="Open-Dyslexic" fo:font-size="13pt" fo:font-weight="bold" style:font-size-asian="13pt" style:font-weight-asian="bold" style:font-size-complex="13pt" style:font-weight-complex="bold"/>
    </style:style>
    <style:style style:name="T1" style:family="text">
      <style:text-properties officeooo:rsid="0018fb14"/>
    </style:style>
    <style:style style:name="T2" style:family="text">
      <style:text-properties officeooo:rsid="00197aa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text:span text:style-name="T1">MY DREAM LOCKER <text:s text:c="2"/>e-twinning 2017-2018 <text:s/>4°1+4°2<text:line-break/></text:span>About the project</text:h>
      <text:p text:style-name="P4">use creativity and boost language skills in 12-15 learners <text:line-break/>fixing recycling boxes and videos +twinspaces</text:p>
      <text:h text:style-name="P6" text:outline-level="1">Aims</text:h>
      <text:p text:style-name="P4">About the project<text:line-break/><text:line-break/>Each pupil creates a DREAM LOCKER with a cardbox box, makes drawings or uses real objects and presents it to others:<text:line-break/>-your favourite fruit or vegetable <text:line-break/>-your favourite country<text:line-break/>-your favourite music<text:line-break/>-your favourite activity and season<text:line-break/>-your favourite job<text:line-break/>-your favourite food<text:line-break/>-your personal fancy ideas<text:line-break/>Tell others why it is the best locker in the world!<text:line-break/>Jusitfy your answers!<text:line-break/>Take a picture and write a text or poem about it!<text:line-break/>AIMS<text:line-break/>gain confidence in language skills with others<text:line-break/>express their personal choices and tastes <text:line-break/>jusitfy their choices <text:line-break/>respect other pupils' choices<text:line-break/>feel happy about their creation<text:line-break/>feel happy about others' creation<text:line-break/>gain confidence for interviews and speaking publicly<text:line-break/>boost their personal creativity </text:p>
      <text:h text:style-name="P6" text:outline-level="1">Work process</text:h>
      <text:p text:style-name="P4">WORK PROCESS<text:line-break/><text:line-break/>- create and present your DREAM LOCKER project by mid-October <text:line-break/>- go on liaising with penfriends via this project with December and wishing cards<text:line-break/>- writings about our respective regions : spring 2018<text:line-break/>- April May and June to be defined with other partners</text:p>
      <text:h text:style-name="P6" text:outline-level="1">Expected results</text:h>
      <text:p text:style-name="P4"><text:line-break/>USE OF DIFFERENT MEDIUM: RECYLING CARDBOARD AND PUBLISHING<text:line-break/>CREATING A CONTEST AND A SPRIT WEEK <text:line-break/>A CONFIDENCE - BOOSTER EXERCISE FOR A 2 minutes' PRESENTATION</text:p>
      <text:p text:style-name="P1"><text:soft-page-break/></text:p>
      <text:h text:style-name="P7" text:outline-level="1">About the project</text:h>
      <text:p text:style-name="P5">MEETING NEW FRIENDS <text:s text:c="3"/>e-twinning 2017-2018 <text:s text:c="2"/>4°1+4°2</text:p>
      <text:p text:style-name="P4">Students will exchange emails in order to improve their English reading and writing comprehension at the same time they are meeting new friends and culture. They will exchange other kinds of objects, cards, presentations,etc as well so they can learn about other countries' everyday life. <text:line-break/>Teachers will foster them to communicate as much as possible and will use their personal experiences to make them talk in the classroom about what they are learning from their new friends.</text:p>
      <text:h text:style-name="P6" text:outline-level="1">Aims</text:h>
      <text:p text:style-name="P4">1. Improve the students' English comprehension.<text:line-break/>2. Improve the students's writing skills in English.<text:line-break/>3. Learn about other European countries' everyday life.<text:line-break/>4. Being able to talk about their life and others' lives.<text:line-break/>5. Establish a connection among schools for future projects or, eventually, exchanges.</text:p>
      <text:h text:style-name="P6" text:outline-level="1">Work process</text:h>
      <text:p text:style-name="P4">1. Teachers discuss and agree by email the activities to be done and the calendar.<text:line-break/>2. Students participating are gathered into groups of 3 or 4 students, never repeating any nationality and attending to their English level.<text:line-break/>4. Every month, a different activity takes place: presentations, Christmas cards, presents sending, podcasts, video conferences, etc.<text:line-break/>5. At the end of the school year, an evaluation test is handed out to every participant to assess the achievement of the objectives.</text:p>
      <text:h text:style-name="P6" text:outline-level="1">Expected results</text:h>
      <text:p text:style-name="P4">We hope that our students could create a bond that could be transformed into a real exchange experience or meeting in future years.</text:p>
      <text:p text:style-name="P1"/>
      <text:p text:style-name="P1"/>
      <text:p text:style-name="P1"/>
      <text:p text:style-name="P1"/>
      <text:p text:style-name="P1"/>
      <text:p text:style-name="P1"/>
      <text:p text:style-name="P1"/>
      <text:p text:style-name="P1"/>
      <text:p text:style-name="P3"><text:span text:style-name="T2">Marie ANDRE-milesi <text:s/>Collège Lucie AUBRAC <text:s/>Doubs France </text:span></text:p>
      <text:p text:style-name="P2">Académie de Besanç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Dyslexic" svg:font-family="Open-Dyslexic"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M56S</meta:editing-duration>
    <meta:editing-cycles>4</meta:editing-cycles>
    <meta:generator>LibreOffice/5.2.5.1$Windows_x86 LibreOffice_project/0312e1a284a7d50ca85a365c316c7abbf20a4d22</meta:generator>
    <dc:date>2017-11-09T17:54:09.597000000</dc:date>
    <meta:document-statistic meta:table-count="0" meta:image-count="0" meta:object-count="0" meta:page-count="2" meta:paragraph-count="19" meta:word-count="464" meta:character-count="2949" meta:non-whitespace-character-count="2482"/>
    <meta:user-defined meta:name="Info 1"/>
    <meta:user-defined meta:name="Info 2"/>
    <meta:user-defined meta:name="Info 3"/>
    <meta:user-defined meta:name="Info 4"/>
  </office:meta>
</office:document-meta>
</file>