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Lienhypertexte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" style:parent-style-name="Lienhypertexte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Lienhypertexte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P14" style:parent-style-name="Normal" style:family="paragraph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5166in" style:use-optimal-column-width="false"/>
    </style:style>
    <style:style style:name="TableColumn17" style:family="table-column">
      <style:table-column-properties style:column-width="2.6798in" style:use-optimal-column-width="false"/>
    </style:style>
    <style:style style:name="TableColumn18" style:family="table-column">
      <style:table-column-properties style:column-width="0.709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493in" style:use-optimal-column-width="false"/>
    </style:style>
    <style:style style:name="Table15" style:family="table">
      <style:table-properties style:width="7.2444in" fo:margin-left="0.17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Lienhypertexte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</style:style>
    <style:style style:name="T63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64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65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69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6pt" style:font-size-asian="26pt" style:font-size-complex="26pt"/>
    </style:style>
    <style:style style:name="P73" style:parent-style-name="Normal" style:family="paragraph">
      <style:paragraph-properties fo:margin-bottom="0in" fo:line-height="100%"/>
      <style:text-properties fo:font-size="26pt" style:font-size-asian="26pt" style:font-size-complex="2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P90" style:parent-style-name="Normal" style:family="paragraph">
      <style:paragraph-properties fo:text-align="end" fo:margin-bottom="0in" fo:line-height="100%"/>
    </style:style>
    <style:style style:name="P91" style:parent-style-name="Normal" style:family="paragraph">
      <style:paragraph-properties fo:text-align="end" fo:margin-bottom="0in" fo:line-height="100%"/>
    </style:style>
    <style:style style:name="P92" style:parent-style-name="Normal" style:family="paragraph">
      <style:paragraph-properties fo:text-align="end" fo:margin-bottom="0in" fo:line-height="100%"/>
    </style:style>
    <style:style style:name="P93" style:parent-style-name="Normal" style:family="paragraph">
      <style:paragraph-properties fo:text-align="end"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end" fo:margin-bottom="0in" fo:line-height="100%"/>
    </style:style>
    <style:style style:name="P96" style:parent-style-name="Normal" style:family="paragraph">
      <style:paragraph-properties fo:text-align="end" fo:margin-bottom="0in" fo:line-height="100%"/>
    </style:style>
    <style:style style:name="P97" style:parent-style-name="Normal" style:family="paragraph">
      <style:paragraph-properties fo:text-align="end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fo:font-style="italic" style:font-style-asian="italic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</style:style>
    <style:style style:name="P186" style:parent-style-name="Normal" style:family="paragraph">
      <style:paragraph-properties fo:text-align="end" fo:margin-bottom="0in" fo:line-height="100%"/>
    </style:style>
    <style:style style:name="P187" style:parent-style-name="Normal" style:family="paragraph">
      <style:paragraph-properties fo:text-align="end" fo:margin-bottom="0in" fo:line-height="100%"/>
    </style:style>
    <style:style style:name="P188" style:parent-style-name="Normal" style:family="paragraph">
      <style:paragraph-properties fo:text-align="end" fo:margin-bottom="0in" fo:line-height="100%"/>
    </style:style>
    <style:style style:name="P189" style:parent-style-name="Normal" style:family="paragraph">
      <style:paragraph-properties fo:text-align="end" fo:margin-bottom="0in" fo:line-height="100%"/>
    </style:style>
    <style:style style:name="P190" style:parent-style-name="Normal" style:family="paragraph">
      <style:paragraph-properties fo:text-align="end" fo:margin-bottom="0in" fo:line-height="100%"/>
    </style:style>
    <style:style style:name="P191" style:parent-style-name="Normal" style:family="paragraph">
      <style:paragraph-properties fo:text-align="end" fo:margin-bottom="0in" fo:line-height="100%"/>
    </style:style>
    <style:style style:name="P192" style:parent-style-name="Normal" style:family="paragraph">
      <style:paragraph-properties fo:text-align="end" fo:margin-bottom="0in" fo:line-height="100%"/>
    </style:style>
    <style:style style:name="P193" style:parent-style-name="Normal" style:family="paragraph">
      <style:paragraph-properties fo:text-align="end" fo:margin-bottom="0in" fo:line-height="100%"/>
    </style:style>
    <style:style style:name="P194" style:parent-style-name="Normal" style:family="paragraph">
      <style:paragraph-properties fo:text-align="end" fo:margin-bottom="0in" fo:line-height="100%"/>
    </style:style>
  </office:automatic-styles>
  <office:body>
    <office:text text:use-soft-page-breaks="true">
      <text:p text:style-name="P1">Klask titouroù diwar-benn Voltaire war Wikipedia</text:p>
      <text:p text:style-name="P2">Ar bajenn diwar-benn Voltaire war Wikipedia e galleg zo e-touez ar re hirañ zo. Pal ar boelladenn-mañ zo deskiñ penaos silañ an<text:s/>titouroù evit kavout ar respontoù diouzhtu.</text:p>
      <text:p text:style-name="Normal"><text:span text:style-name="T3">Evit ho enklaskoù, n’eo ket talvoudus lenn pep tra ! Gounezet ‘vo kalz a amzer oc’h implijout ar mod enklask “</text:span><text:span text:style-name="T4">Ctrl F”.</text:span></text:p>
      <text:p text:style-name="P5">Digeriñ a ra ur prenestr en-traoñ (tu kleiz). Skrivañ a rit ur ger alc’hwez e-barzh hag uslinennet e teu da vezañ e pep lec’h en destenn. Da ziwall zo gant ar reizhskrivañ e galleg: ma rit ur fazi pe ma tisoñjit un tok, ne ya ket en-dro ! Skrivet eo ivez pet gwech zo er pennad ar ger emaoc’h o klask. (Klikit ma zo ezhomm war ar biroù evit gwelet pelec’h.)</text:p>
      <text:p text:style-name="Normal"><text:span text:style-name="T6">Kerzhit war ar bajenn: <text:s/></text:span><text:a xlink:href="http://fr.wikipedia.org/wiki/Voltaire" office:target-frame-name="_top" xlink:show="replace"><text:span text:style-name="T7">http://fr.wikipedia.org/wiki/Voltaire</text:span></text:a></text:p>
      <text:p text:style-name="Normal"><text:span text:style-name="T8">Kasit din ar follenn-mañ leuniet dre Driade ( er rummad “</text:span><text:span text:style-name="T9">Boest</text:span><text:span text:style-name="T10"><text:s/>posteloù”) pe war-eeun d’ar chomlec’h:<text:s/></text:span><text:a xlink:href="mailto:arberr.diwan@laposte.net" office:target-frame-name="_top" xlink:show="replace"><text:span text:style-name="T11">arberr.diwan@laposte.net</text:span></text:a>.<text:s/><text:span text:style-name="T12">Labour da vezañ rentet e stumm PDF dre ret.</text:span><text:span text:style-name="T13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Anv:</text:span>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Barregezhioù</text:span></text:p>
          </table:table-cell>
          <table:covered-table-cell/>
          <table:table-cell table:style-name="TableCell31">
            <text:p text:style-name="P32"><text:span text:style-name="T33">N’eo ket tizhet</text:span></text:p>
          </table:table-cell>
          <table:table-cell table:style-name="TableCell34">
            <text:p text:style-name="P35"><text:span text:style-name="T36">Damdizhet</text:span></text:p>
          </table:table-cell>
          <table:table-cell table:style-name="TableCell37">
            <text:p text:style-name="P38"><text:span text:style-name="T39">Tizhet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Klask titouroù gant internet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Leuniañ ur fichennaoueg niverel ha kas anezhi dre bostel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Notenn:</text:span><text:span text:style-name="T64"><text:tab/></text:span><text:span text:style-name="T65"><text:tab/>/10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  <text:p text:style-name="P68"><text:span text:style-name="T69">Poentoù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Voltaire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>Pegit amañ e boltred</text:p>
            <text:p text:style-name="P80"/>
            <text:p text:style-name="P81">(poltredoù Wikipedia zo libr a wirioù atav)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/1</text:p>
          </table:table-cell>
        </table:table-row>
        <table:table-row table:style-name="TableRow98">
          <table:table-cell table:style-name="TableCell99">
            <text:p text:style-name="P100">Petra eo e anv gwir ?</text:p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/1</text:p>
          </table:table-cell>
        </table:table-row>
        <table:table-row table:style-name="TableRow107">
          <table:table-cell table:style-name="TableCell108">
            <text:p text:style-name="P109">Deiziad ganedigezh ha marv</text:p>
            <text:p text:style-name="P110"/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/1</text:p>
          </table:table-cell>
        </table:table-row>
        <table:table-row table:style-name="TableRow116">
          <table:table-cell table:style-name="TableCell117">
            <text:p text:style-name="P118">E peseurt skolaj ‘oa bet ? (Ctrl F: collège)<text:s/></text:p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/1</text:p>
          </table:table-cell>
        </table:table-row>
        <table:table-row table:style-name="TableRow124">
          <table:table-cell table:style-name="TableCell125">
            <text:p text:style-name="P126">E pelec’h oa bet<text:s/>toullbac’het ?<text:s/></text:p>
            <text:p text:style-name="P127">(Ctrl F: prison)</text:p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/1</text:p>
          </table:table-cell>
        </table:table-row>
        <table:table-row table:style-name="TableRow133">
          <table:table-cell table:style-name="TableCell134">
            <text:p text:style-name="P135">Penaos e oa lesanvet gantañ<text:s/></text:p>
            <text:p text:style-name="P136">Bro-Saoz ?</text:p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/1</text:p>
          </table:table-cell>
        </table:table-row>
        <table:table-row table:style-name="TableRow142">
          <table:table-cell table:style-name="TableCell143">
            <text:p text:style-name="P144">E pelec’h e oa bet dilennet e 1746 ?</text:p>
            <text:p text:style-name="P145"/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/1</text:p>
          </table:table-cell>
        </table:table-row>
        <table:table-row table:style-name="TableRow151">
          <table:table-cell table:style-name="TableCell152">
            <text:p text:style-name="P153">E peseurt bloavezh en doa skrivet<text:s/><text:span text:style-name="T154">Candide</text:span><text:s/>?<text:s/></text:p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/1</text:p>
          </table:table-cell>
        </table:table-row>
        <table:table-row table:style-name="TableRow160">
          <table:table-cell table:style-name="TableCell161">
            <text:p text:style-name="P162">Displegit berr-ha-berr perak en doa difennet Calas ?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bookmark-start text:name="_GoBack"/><text:bookmark-end text:name="_GoBack"/></text:p>
            <text:p text:style-name="P170"/>
            <text:p text:style-name="P171"/>
            <text:p text:style-name="P172"/>
            <text:p text:style-name="P173"/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/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wan</meta:initial-creator>
    <dc:creator>Erwan</dc:creator>
    <meta:creation-date>2014-11-22T08:10:00Z</meta:creation-date>
    <dc:date>2014-11-22T08:15:00Z</dc:date>
    <meta:template xlink:href="Normal" xlink:type="simple"/>
    <meta:editing-cycles>4</meta:editing-cycles>
    <meta:editing-duration>PT60S</meta:editing-duration>
    <meta:document-statistic meta:page-count="1" meta:paragraph-count="3" meta:word-count="257" meta:character-count="1720" meta:row-count="12" meta:non-whitespace-character-count="1466"/>
  </office:meta>
</office:document-meta>
</file>