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60" style:parent-style-name="Graphics">
      <style:graphic-properties draw:fill="none" draw:stroke="none"/>
    </style:style>
    <style:style style:family="drawing-page" style:name="a5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drawing-page" style:name="a5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draw:stroke="non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draw:stroke="non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draw:stroke="non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draw:stroke="non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draw:stroke="none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draw:stroke="non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draw:stroke="non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draw:stroke="non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drawing-page" style:name="a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535" draw:master-page-name="Master1-Layout7-blank-Vide" presentation:presentation-page-layout-name="Master1-PPL7" draw:id="Slide-258">
        <draw:frame draw:id="id73" draw:style-name="a536" draw:name="Image 2" svg:x="1.11472in" svg:y="0.61662in" svg:width="8.33333in" svg:height="5.97917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539" draw:name="ZoneTexte 2" svg:x="1.36264in" svg:y="6.9011in" svg:width="5.92308in" svg:height="0.40391in">
          <draw:text-box>
            <text:p text:style-name="a538" text:class-names="" text:cond-style-name=""><text:span text:style-name="a537" text:class-names="">Brest e 1944</text:span></text:p>
          </draw:text-box>
          <svg:title/>
          <svg:desc/>
        </draw:frame>
      </draw:page>
      <draw:page draw:name="page1" draw:style-name="a540" draw:master-page-name="Master1-Layout7-blank-Vide" presentation:presentation-page-layout-name="Master1-PPL7" draw:id="Slide-256">
        <draw:frame draw:id="id75" draw:style-name="a541" draw:name="Image 4" svg:x="1.25622in" svg:y="0.40811in" svg:width="5.1284in" svg:height="7.01024in" style:rel-width="scale" style:rel-height="scale">
          <draw:image xlink:href="media/image2.JPG" xlink:type="simple" xlink:show="embed" xlink:actuate="onLoad"/>
          <svg:title/>
          <svg:desc/>
        </draw:frame>
        <draw:frame draw:id="id76" draw:style-name="a546" draw:name="ZoneTexte 5" svg:x="7.16483in" svg:y="1.42857in" svg:width="2.71429in" svg:height="0.70684in">
          <draw:text-box>
            <text:p text:style-name="a543" text:class-names="" text:cond-style-name=""><text:span text:style-name="a542" text:class-names="">Steuñv Marchall:</text:span></text:p>
            <text:p text:style-name="a545" text:class-names="" text:cond-style-name=""><text:span text:style-name="a544" text:class-names=""><text:s text:c="1"/>10 Miliard</text:span></text:p>
          </draw:text-box>
          <svg:title/>
          <svg:desc/>
        </draw:frame>
        <presentation:notes draw:style-name="a552">
          <draw:frame draw:id="id77" draw:style-name="a549" draw:name="Espace réservé du numéro de diapositive 6" svg:x="4.67953in" svg:y="11.10827in" svg:width="3.5878in" svg:height="0.58425in">
            <draw:text-box>
              <text:p text:style-name="a548" text:class-names="" text:cond-style-name=""><text:span text:style-name="a54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78" presentation:style-name="a550" draw:name="Espace réservé de l'image des diapositives 1">
            <svg:title/>
            <svg:desc/>
          </draw:page-thumbnail>
          <draw:frame draw:id="id79" presentation:style-name="a551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53" draw:master-page-name="Master1-Layout7-blank-Vide" presentation:presentation-page-layout-name="Master1-PPL7" draw:id="Slide-257">
        <draw:frame draw:id="id80" draw:style-name="a554" draw:name="Image 2" svg:x="1.15139in" svg:y="0.60637in" svg:width="7.60685in" svg:height="7.5002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555" draw:master-page-name="Master1-Layout7-blank-Vide" presentation:presentation-page-layout-name="Master1-PPL7" draw:id="Slide-264">
        <draw:frame draw:id="id81" draw:style-name="a556" draw:name="Image 2" svg:x="2.16651in" svg:y="0.18467in" svg:width="5.86646in" svg:height="7.59771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0" draw:style-name="a557" draw:master-page-name="Master1-Layout7-blank-Vide" presentation:presentation-page-layout-name="Master1-PPL7" draw:id="Slide-265">
        <draw:frame draw:id="id82" draw:style-name="a558" draw:name="Image 4" svg:x="2.14402in" svg:y="0.08698in" svg:width="5.26257in" svg:height="7.89386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4" draw:style-name="a559" draw:master-page-name="Master1-Layout7-blank-Vide" presentation:presentation-page-layout-name="Master1-PPL7" draw:id="Slide-259">
        <draw:frame draw:id="id83" draw:style-name="a560" draw:name="Image 2" svg:x="1.29393in" svg:y="0.80831in" svg:width="8.43644in" svg:height="6.65073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1" draw:style-name="a561" draw:master-page-name="Master1-Layout7-blank-Vide" presentation:presentation-page-layout-name="Master1-PPL7" draw:id="Slide-266">
        <draw:frame draw:id="id84" draw:style-name="a562" draw:name="Image 2" svg:x="0.9297in" svg:y="0.16709in" svg:width="8.63074in" svg:height="7.90448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5" draw:style-name="a563" draw:master-page-name="Master1-Layout7-blank-Vide" presentation:presentation-page-layout-name="Master1-PPL7" draw:id="Slide-260">
        <draw:frame draw:id="id85" draw:style-name="a564" draw:name="Image 2" svg:x="2.24735in" svg:y="0.3132in" svg:width="5.97243in" svg:height="7.38454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2" draw:style-name="a565" draw:master-page-name="Master1-Layout7-blank-Vide" presentation:presentation-page-layout-name="Master1-PPL7" draw:id="Slide-267">
        <draw:frame draw:id="id86" draw:style-name="a566" draw:name="Image 2" svg:x="2.62208in" svg:y="0in" svg:width="5.78015in" svg:height="8.26736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6" draw:style-name="a567" draw:master-page-name="Master1-Layout7-blank-Vide" presentation:presentation-page-layout-name="Master1-PPL7" draw:id="Slide-261">
        <draw:frame draw:id="id87" draw:style-name="a568" draw:name="Image 2" svg:x="0.52858in" svg:y="0.80716in" svg:width="9.50993in" svg:height="5.69834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3" draw:style-name="a569" draw:master-page-name="Master1-Layout7-blank-Vide" presentation:presentation-page-layout-name="Master1-PPL7" draw:id="Slide-268">
        <draw:frame draw:id="id88" draw:style-name="a570" draw:name="Image 4" svg:x="0.40911in" svg:y="0.37363in" svg:width="10.2086in" svg:height="6.85941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8" draw:style-name="a571" draw:master-page-name="Master1-Layout7-blank-Vide" presentation:presentation-page-layout-name="Master1-PPL7" draw:id="Slide-263">
        <draw:frame draw:id="id89" draw:style-name="a572" draw:name="Image 2" svg:x="1.37847in" svg:y="0in" svg:width="8.26736in" svg:height="8.26736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7" draw:style-name="a573" draw:master-page-name="Master1-Layout7-blank-Vide" presentation:presentation-page-layout-name="Master1-PPL7" draw:id="Slide-262">
        <draw:frame draw:id="id90" draw:style-name="a574" draw:name="Image 4" svg:x="0.31801in" svg:y="0.29211in" svg:width="9.89424in" svg:height="7.72987in" style:rel-width="scale" style:rel-height="scale">
          <draw:image xlink:href="media/image1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Modifier le style des sous-titres du masque</text:span></text:p>
        </draw:text-box>
        <svg:title/>
        <svg:desc/>
      </draw:frame>
      <draw:frame draw:id="id13" presentation:style-name="a56" draw:name="Espace réservé de la date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Espace réservé du pied de page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Espace réservé du numéro de diapositive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Espace réservé de l'image des diapositives 1">
          <svg:title/>
          <svg:desc/>
        </draw:page-thumbnail>
        <draw:frame draw:id="id6" presentation:style-name="a66" draw:name="Espace réservé des notes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Espace réservé de l'en-tête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Espace réservé de la date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Espace réservé du pied de page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Espace réservé du numéro de diapositive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0">
      <draw:frame draw:id="id16" presentation:style-name="a83" draw:name="Titre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Modifiez le style du titre</text:span></text:p>
        </draw:text-box>
        <svg:title/>
        <svg:desc/>
      </draw:frame>
      <draw:frame draw:id="id17" presentation:style-name="a98" draw:name="Espace réservé du contenu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Modifier les styles du texte du masque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euxième niveau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Espace réservé de la date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Espace réservé du pied de page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Espace réservé du numéro de diapositive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Espace réservé de l'image des diapositives 1">
          <svg:title/>
          <svg:desc/>
        </draw:page-thumbnail>
        <draw:frame draw:id="id6" presentation:style-name="a111" draw:name="Espace réservé des notes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Espace réservé de l'en-tête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Espace réservé de la date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Espace réservé du pied de page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Espace réservé du numéro de diapositive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5">
      <draw:frame draw:id="id21" presentation:style-name="a128" draw:name="Titre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Modifiez le style du titre</text:span></text:p>
        </draw:text-box>
        <svg:title/>
        <svg:desc/>
      </draw:frame>
      <draw:frame draw:id="id22" presentation:style-name="a132" draw:name="Espace réservé du texte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5" draw:name="Espace réservé de la date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Espace réservé du pied de page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Espace réservé du numéro de diapositive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Espace réservé de l'image des diapositives 1">
          <svg:title/>
          <svg:desc/>
        </draw:page-thumbnail>
        <draw:frame draw:id="id6" presentation:style-name="a145" draw:name="Espace réservé des not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Espace réservé de l'en-têt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ce réservé de la date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ce réservé du pied de pa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ce réservé du numéro de diapositive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9">
      <draw:frame draw:id="id26" presentation:style-name="a162" draw:name="Titre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Modifiez le style du titre</text:span></text:p>
        </draw:text-box>
        <svg:title/>
        <svg:desc/>
      </draw:frame>
      <draw:frame draw:id="id27" presentation:style-name="a177" draw:name="Espace réservé du contenu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Modifier les styles du texte du masque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euxième niveau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Espace réservé du contenu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Modifier les styles du texte du masque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euxième niveau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Espace réservé de la date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Espace réservé du pied de page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Espace réservé du numéro de diapositive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Espace réservé de l'image des diapositives 1">
          <svg:title/>
          <svg:desc/>
        </draw:page-thumbnail>
        <draw:frame draw:id="id6" presentation:style-name="a205" draw:name="Espace réservé des notes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Espace réservé de l'en-tête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Espace réservé de la date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Espace réservé du pied de page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Espace réservé du numéro de diapositive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9">
      <draw:frame draw:id="id32" presentation:style-name="a222" draw:name="Titre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Modifiez le style du titre</text:span></text:p>
        </draw:text-box>
        <svg:title/>
        <svg:desc/>
      </draw:frame>
      <draw:frame draw:id="id33" presentation:style-name="a226" draw:name="Espace réservé du texte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1" draw:name="Espace réservé du contenu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Modifier les styles du texte du masque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euxième niveau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Espace réservé du texte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60" draw:name="Espace réservé du contenu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Modifier les styles du texte du masqu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Espace réservé de la date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Espace réservé du pied de page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Espace réservé du numéro de diapositive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Espace réservé de l'image des diapositives 1">
          <svg:title/>
          <svg:desc/>
        </draw:page-thumbnail>
        <draw:frame draw:id="id6" presentation:style-name="a273" draw:name="Espace réservé des notes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Espace réservé de l'en-tête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Espace réservé de la date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Espace réservé du pied de page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Espace réservé du numéro de diapositive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7">
      <draw:frame draw:id="id40" presentation:style-name="a290" draw:name="Titre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Modifiez le style du titre</text:span></text:p>
        </draw:text-box>
        <svg:title/>
        <svg:desc/>
      </draw:frame>
      <draw:frame draw:id="id41" presentation:style-name="a293" draw:name="Espace réservé de la date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Espace réservé du pied de page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Espace réservé du numéro de diapositive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Espace réservé de l'image des diapositives 1">
          <svg:title/>
          <svg:desc/>
        </draw:page-thumbnail>
        <draw:frame draw:id="id6" presentation:style-name="a303" draw:name="Espace réservé des notes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Espace réservé de l'en-tête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Espace réservé de la date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Espace réservé du pied de page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Espace réservé du numéro de diapositive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7">
      <draw:frame draw:id="id44" presentation:style-name="a320" draw:name="Espace réservé de la date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Espace réservé du pied de page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Espace réservé du numéro de diapositive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Espace réservé de l'image des diapositives 1">
          <svg:title/>
          <svg:desc/>
        </draw:page-thumbnail>
        <draw:frame draw:id="id6" presentation:style-name="a330" draw:name="Espace réservé des notes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Espace réservé de l'en-têt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Espace réservé de la date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Espace réservé du pied de page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Espace réservé du numéro de diapositive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4">
      <draw:frame draw:id="id47" presentation:style-name="a347" draw:name="Titre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Modifiez le style du titre</text:span></text:p>
        </draw:text-box>
        <svg:title/>
        <svg:desc/>
      </draw:frame>
      <draw:frame draw:id="id48" presentation:style-name="a362" draw:name="Espace réservé du contenu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Modifier les styles du texte du masque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euxième niveau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Espace réservé du texte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9" draw:name="Espace réservé de la date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Espace réservé du pied de page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Espace réservé du numéro de diapositive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Espace réservé de l'image des diapositives 1">
          <svg:title/>
          <svg:desc/>
        </draw:page-thumbnail>
        <draw:frame draw:id="id6" presentation:style-name="a379" draw:name="Espace réservé des notes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Espace réservé de l'en-tête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Espace réservé de la date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Espace réservé du pied de page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Espace réservé du numéro de diapositive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3">
      <draw:frame draw:id="id53" presentation:style-name="a396" draw:name="Titre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54" presentation:style-name="a399" draw:name="Espace réservé pour une image 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Espace réservé du texte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6" draw:name="Espace réservé de la date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Espace réservé du pied de page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Espace réservé du numéro de diapositive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Espace réservé de l'image des diapositives 1">
          <svg:title/>
          <svg:desc/>
        </draw:page-thumbnail>
        <draw:frame draw:id="id6" presentation:style-name="a416" draw:name="Espace réservé des notes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Espace réservé de l'en-têt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Espace réservé de la date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Espace réservé du pied de page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Espace réservé du numéro de diapositive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0">
      <draw:frame draw:id="id59" presentation:style-name="a433" draw:name="Titre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Modifiez le style du titre</text:span></text:p>
        </draw:text-box>
        <svg:title/>
        <svg:desc/>
      </draw:frame>
      <draw:frame draw:id="id60" presentation:style-name="a449" draw:name="Espace réservé du texte vertical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Modifier les styles du texte du masqu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euxième niveau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Espace réservé de la date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Espace réservé du pied de page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Espace réservé du numéro de diapositive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Espace réservé de l'image des diapositives 1">
          <svg:title/>
          <svg:desc/>
        </draw:page-thumbnail>
        <draw:frame draw:id="id6" presentation:style-name="a462" draw:name="Espace réservé des notes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Espace réservé de l'en-tête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Espace réservé de la date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Espace réservé du pied de page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Espace réservé du numéro de diapositive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6">
      <draw:frame draw:id="id64" presentation:style-name="a479" draw:name="Titre vertical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Modifiez le style du titre</text:span></text:p>
        </draw:text-box>
        <svg:title/>
        <svg:desc/>
      </draw:frame>
      <draw:frame draw:id="id65" presentation:style-name="a495" draw:name="Espace réservé du texte vertical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r les styles du texte du masque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euxième niveau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Espace réservé de la date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Espace réservé du pied de page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Espace réservé du numéro de diapositive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Espace réservé de l'en-tête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Espace réservé de la date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Espace réservé du pied de page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Espace réservé du numéro de diapositive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Erwan ar Berr</dc:creator>
    <meta:creation-date>2009-04-16T11:32:32Z</meta:creation-date>
    <dc:date>2017-05-10T14:51:43Z</dc:date>
    <meta:editing-cycles>10</meta:editing-cycles>
    <meta:editing-duration>PT29218S</meta:editing-duration>
    <meta:document-statistic meta:paragraph-count="4" meta:word-count="10"/>
  </office:meta>
</office:document-meta>
</file>