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MP0">
      <style:table-properties style:width="4.71cm" fo:margin-left="3.874cm" style:page-number="auto" table:align="left"/>
    </style:style>
    <style:style style:name="Tableau1.A" style:family="table-column">
      <style:table-column-properties style:column-width="4.71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4.406cm" table:align="left"/>
    </style:style>
    <style:style style:name="Tableau2.A" style:family="table-column">
      <style:table-column-properties style:column-width="14.40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4.288cm" table:align="left"/>
    </style:style>
    <style:style style:name="Tableau3.A" style:family="table-column">
      <style:table-column-properties style:column-width="14.288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break-before="page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" style:family="paragraph" style:parent-style-name="Standard">
      <style:text-properties style:font-name="Arial" fo:language="fr" fo:country="FR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text-properties style:font-name="Arial" fo:language="fr" fo:country="FR" style:text-underline-style="solid" style:text-underline-width="auto" style:text-underline-color="font-color" officeooo:paragraph-rsid="001499a7" style:text-underline-mode="continuous" style:text-overline-mode="continuous" style:text-line-through-mode="continuous" style:font-name-complex="Arial"/>
    </style:style>
    <style:style style:name="P6" style:family="paragraph" style:parent-style-name="Standard">
      <style:text-properties style:font-name="Arial" fo:language="fr" fo:country="FR" fo:font-weight="bold" style:font-weight-asian="bold" style:font-name-complex="Arial"/>
    </style:style>
    <style:style style:name="P7" style:family="paragraph" style:parent-style-name="Standard">
      <style:text-properties style:font-name="Arial" fo:language="fr" fo:country="FR" style:font-name-complex="Arial"/>
    </style:style>
    <style:style style:name="P8" style:family="paragraph" style:parent-style-name="Standard">
      <style:text-properties fo:color="#ff0000"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9" style:family="paragraph" style:parent-style-name="Standard">
      <style:paragraph-properties fo:margin-left="1.376cm" fo:margin-right="0cm" fo:text-indent="0cm" style:auto-text-indent="false">
        <style:tab-stops/>
      </style:paragraph-properties>
      <style:text-properties style:font-name="Arial" fo:language="fr" fo:country="FR" fo:font-weight="bold" style:font-weight-asian="bold" style:font-name-complex="Arial"/>
    </style:style>
    <style:style style:name="P10" style:family="paragraph" style:parent-style-name="Standard">
      <style:paragraph-properties fo:margin-left="0cm" fo:margin-right="-1.002cm" fo:text-indent="0cm" style:auto-text-indent="false"/>
    </style:style>
    <style:style style:name="P11" style:family="paragraph" style:parent-style-name="Standard">
      <style:paragraph-properties fo:margin-left="0.106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style:font-name="Arial" fo:language="fr" fo:country="FR" fo:font-weight="bold" style:font-weight-asian="bold" style:font-name-complex="Arial"/>
    </style:style>
    <style:style style:name="P13" style:family="paragraph" style:parent-style-name="Table_20_Contents">
      <style:text-properties style:font-name="Arial" officeooo:rsid="001499a7" officeooo:paragraph-rsid="001499a7" style:font-name-complex="Arial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Arial" fo:language="fr" fo:country="FR" fo:font-weight="bold" style:font-weight-asian="bold" style:font-name-complex="Arial"/>
    </style:style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1">
      <style:paragraph-properties fo:margin-left="0cm" fo:margin-right="-1.002cm" fo:text-indent="0cm" style:auto-text-indent="false"/>
      <style:text-properties style:font-name="Arial" fo:language="fr" fo:country="FR" fo:font-weight="bold" style:font-weight-asian="bold" style:font-name-complex="Arial"/>
    </style:style>
    <style:style style:name="T1" style:family="text">
      <style:text-properties style:font-name="Arial" fo:language="fr" fo:country="FR" fo:font-weight="bold" style:font-weight-asian="bold" style:font-name-complex="Arial"/>
    </style:style>
    <style:style style:name="T2" style:family="text">
      <style:text-properties style:font-name="Arial" fo:language="fr" fo:country="F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fo:color="#ff0000"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officeooo:rsid="00152b88"/>
    </style:style>
    <style:style style:name="T7" style:family="text">
      <style:text-properties officeooo:rsid="001644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unday, Bloody Sunday</text:p>
          </table:table-cell>
        </table:table-row>
      </table:table>
      <text:p text:style-name="P2"/>
      <text:p text:style-name="P3">IMPORTANT  pour construire votre argumentation utiliser :</text:p>
      <text:p text:style-name="P3"/>
      <text:list xml:id="list1429241541323719352" text:style-name="L1">
        <text:list-item>
          <text:p text:style-name="P15">les « time lines » et fiches travaillées en classe.</text:p>
        </text:list-item>
      </text:list>
      <text:p text:style-name="P9"/>
      <text:list xml:id="list144415385461682" text:continue-numbering="true" text:style-name="L1">
        <text:list-item>
          <text:p text:style-name="P18">OBLIGATOIRE = la vidéo vue en classe pour comprendre le contexte historique</text:p>
        </text:list-item>
      </text:list>
      <text:p text:style-name="P11"><text:a xlink:type="simple" xlink:href="http://lewebpedagogique.com/kgtet34/2018/04/10/3eme-ireland/" office:target-frame-name="_top" xlink:show="replace" text:style-name="Internet_20_link" text:visited-style-name="Visited_20_Internet_20_Link"><text:span text:style-name="Lien_20_hypertexte"><text:span text:style-name="T1">http://lewebpedagogique.com/kgtet34/2018/04/10/3eme-ireland/</text:span></text:span></text:a></text:p>
      <text:p text:style-name="P12"/>
      <text:list xml:id="list144414201034963" text:continue-numbering="true" text:style-name="L1">
        <text:list-item>
          <text:p text:style-name="P15">ne pas oublier le blog de Mme Gahrouri où divers documents sont mis en ligne pour bien comprendre le conflit nord irlandais :</text:p>
        </text:list-item>
      </text:list>
      <text:p text:style-name="Standard"><text:a xlink:type="simple" xlink:href="http://lewebpedagogique.com/kgtet34/category/troisieme/professeur-principal/" office:target-frame-name="_top" xlink:show="replace" text:style-name="Internet_20_link" text:visited-style-name="Visited_20_Internet_20_Link"><text:span text:style-name="Lien_20_hypertexte"><text:span text:style-name="T1">http://lewebpedagogique.com/kgtet34/category/troisieme/professeur-principal/</text:span></text:span></text:a></text:p>
      <text:p text:style-name="P6"/>
      <text:list xml:id="list144414820816687" text:continue-numbering="true" text:style-name="L1">
        <text:list-item>
          <text:p text:style-name="P14"><text:span text:style-name="Police_20_par_20_défaut"><text:span text:style-name="T1">Utiliser la fiche "Comment analyser un chant" pour structurer votre analyse.</text:span></text:span></text:p>
        </text:list-item>
      </text:list>
      <text:p text:style-name="P12"/>
      <text:p text:style-name="P3">Petit rappel des éléments importants à mentionner :</text:p>
      <text:p text:style-name="P8"/>
      <text:p text:style-name="P8">La chanson:</text:p>
      <text:p text:style-name="P7">Titre</text:p>
      <text:p text:style-name="P7">album</text:p>
      <text:p text:style-name="P7">chanteur + groupe = noms</text:p>
      <text:p text:style-name="P7"/>
      <text:p text:style-name="P8">Contexte historique: </text:p>
      <text:p text:style-name="Standard"><text:span text:style-name="Police_20_par_20_défaut"><text:span text:style-name="T2">histoire de l'Irlande</text:span></text:span></text:p>
      <text:p text:style-name="P7">invasion et domination britannique</text:p>
      <text:p text:style-name="P7">The Potato Famine</text:p>
      <text:p text:style-name="P7">révoltes, guerre civile</text:p>
      <text:p text:style-name="P7">partition de l'Irlande: République irlandaise et Irlande du Nord = <text:s/>qu'est-ce-que l'Ulster?</text:p>
      <text:p text:style-name="P7">emeutes, terrorisme</text:p>
      <text:p text:style-name="P7">traités</text:p>
      <text:p text:style-name="Standard"><text:span text:style-name="Police_20_par_20_défaut"><text:span text:style-name="T2">efforts politiques (Sinn Fein ... ) + adhésion à l'Union Européenne = paix car fin des frontières</text:span></text:span></text:p>
      <text:p text:style-name="P7"/>
      <text:p text:style-name="P8">Contexte politique:</text:p>
      <text:p text:style-name="P7">catholiques et protestants = pas les mêmes droits</text:p>
      <text:p text:style-name="P7">lutte pour les droits civiques = manifestation de 30 janvier 1972.</text:p>
      <text:p text:style-name="P7">Qui a organisé cette manifestation?</text:p>
      <text:p text:style-name="P7">Conséquences du "Bloody Sunday": dans le monde entier / pour les irlandais</text:p>
      <text:p text:style-name="P7">IRA opposée à l'UDA et d'autres groupes</text:p>
      <text:p text:style-name="P7"/>
      <text:p text:style-name="P8">Contexte social</text:p>
      <text:p text:style-name="P7">En irlande du nord: ghettos catholiques</text:p>
      <text:p text:style-name="P7">pauvreté, chômage</text:p>
      <text:p text:style-name="P7"/>
      <text:p text:style-name="P8">Contexte religieux</text:p>
      <text:p text:style-name="P7">communauté catholique vivant dans une Irlande du Nord protestante et liée au Royaume Uni</text:p>
      <text:p text:style-name="P7">marches des "orangistes" dans les quartiers catholiques</text:p>
      <text:p text:style-name="Standard"><text:span text:style-name="Police_20_par_20_défaut"><text:span text:style-name="T2">ségrégation = droit de vote différent catholiques / protestants</text:span>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By Karine Gahrouri <text:s text:c="16"/>http://lewebpedagogique.com/kgtet34/</text:p>
          </table:table-cell>
        </table:table-row>
      </table:table>
      <text:p text:style-name="P4"><text:soft-page-break/></text:p>
      <text:p text:style-name="P4"/>
      <text:p text:style-name="Standard"><text:span text:style-name="Police_20_par_20_défaut"><text:span text:style-name="T5">La musique et les paroles:</text:span></text:span></text:p>
      <text:p text:style-name="P6">Musique = au service du sens de la chanson, des mots.</text:p>
      <text:p text:style-name="P6">Ne pas oublier: au début de la vidéo les mots de B<text:span text:style-name="T7">ono</text:span> « this is not a rebel song!”</text:p>
      <text:p text:style-name="Standard"><text:span text:style-name="Police_20_par_20_défaut"><text:span text:style-name="T2">Batterie = musique militaire</text:span></text:span></text:p>
      <text:p text:style-name="Standard"><text:span text:style-name="Police_20_par_20_défaut"><text:span text:style-name="T2">guitare riff = répétition de la violence</text:span></text:span></text:p>
      <text:p text:style-name="P7">Arrêt de la répétition = refrain = question</text:p>
      <text:p text:style-name="P2">"I won't heed the battle call" = refus de la violence</text:p>
      <text:p text:style-name="P7">sanglot long : "how long", arrêt du riff <text:s/>= puissance donnée à la voix</text:p>
      <text:p text:style-name="Standard"><text:span text:style-name="Police_20_par_20_défaut"><text:span text:style-name="T2">"dead end street" = image = conflit sans fin qui ne mène nulle part si ce n'est à la mort</text:span></text:span></text:p>
      <text:p text:style-name="P10"><text:span text:style-name="Police_20_par_20_défaut"><text:span text:style-name="T2">"the trenches dug within our hearts"= les irlandais en sont arrives à se haïr les uns les autres</text:span></text:span></text:p>
      <text:p text:style-name="P7">"TV / reality" "we are immune" = banalité de la violence / lâcheté du spectateur</text:p>
      <text:p text:style-name="P7">"Jesus" = sacrifice pour sauver les hommes, victoire de l'amour face à la violence et à la haine</text:p>
      <text:p text:style-name="P7">Sans oublier les alliterations = r<text:span text:style-name="T6">é</text:span>p<text:span text:style-name="T6">é</text:span>tition de consonnes: “puts my back up… » / « broken battles…” = violence = bruit des balles…</text:p>
      <text:p text:style-name="P7"/>
      <text:p text:style-name="P8">Message:</text:p>
      <text:p text:style-name="P7">"this is not a rebel song": dénonciation de la violence</text:p>
      <text:p text:style-name="Standard"><text:span text:style-name="Police_20_par_20_défaut"><text:span text:style-name="T2">dépasser <text:s/>les clivages, pour être un seul peuple uni :</text:span></text:span></text:p>
      <text:p text:style-name="P2">"tonight we can be as one"</text:p>
      <text:p text:style-name="P2"/>
      <text:p text:style-name="P8">Autres oeuvres liées à cet évènement:</text:p>
      <text:p text:style-name="P2">chansons:</text:p>
      <text:list xml:id="list6605926988431415205" text:style-name="L2">
        <text:list-item>
          <text:p text:style-name="P16"><text:span text:style-name="Police_20_par_20_défaut"><text:span text:style-name="T3">John Lennon and Yoko Ono: <text:s/></text:span></text:span><text:span text:style-name="Police_20_par_20_défaut"><text:span text:style-name="T4">Sunday Bloody Sunday</text:span></text:span></text:p>
        </text:list-item>
        <text:list-item>
          <text:p text:style-name="P16"><text:span text:style-name="Police_20_par_20_défaut"><text:span text:style-name="T3">Paul and Linda Mac Cartney:</text:span></text:span><text:span text:style-name="Police_20_par_20_défaut"><text:span text:style-name="T4"> Give Ireland Back to the <text:s/>Irish</text:span></text:span></text:p>
        </text:list-item>
        <text:list-item>
          <text:p text:style-name="P16"><text:span text:style-name="Police_20_par_20_défaut"><text:span text:style-name="T4">The Cranberries: Zombie</text:span></text:span></text:p>
        </text:list-item>
      </text:list>
      <text:p text:style-name="P2">films: <text:s/></text:p>
      <text:list xml:id="list686698906432313146" text:style-name="L3">
        <text:list-item>
          <text:p text:style-name="P17"><text:span text:style-name="Police_20_par_20_défaut"><text:span text:style-name="T3">Paul Greengrass </text:span></text:span><text:span text:style-name="Police_20_par_20_défaut"><text:span text:style-name="T4"><text:s/>Bloody Sunday</text:span></text:span></text:p>
        </text:list-item>
      </text:list>
      <text:p text:style-name="P2">mais aussi:</text:p>
      <text:list xml:id="list144415235965506" text:continue-numbering="true" text:style-name="L3">
        <text:list-item>
          <text:p text:style-name="P17"><text:span text:style-name="Police_20_par_20_défaut"><text:span text:style-name="T4">Hunger </text:span></text:span><text:span text:style-name="Police_20_par_20_défaut"><text:span text:style-name="T3">de Steve Mc Queen</text:span></text:span></text:p>
        </text:list-item>
        <text:list-item>
          <text:p text:style-name="P17"><text:span text:style-name="Police_20_par_20_défaut"><text:span text:style-name="T4">In the Name of the Father</text:span></text:span><text:span text:style-name="Police_20_par_20_défaut"><text:span text:style-name="T3"> de Jim Sheridan</text:span></text:span></text:p>
        </text:list-item>
      </text:list>
      <text:p text:style-name="P2"/>
      <text:p text:style-name="P2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By Karine Gahrouri <text:s text:c="19"/>http://lewebpedagogique.com/kgtet34/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meta:initial-creator>Karine Gahrouri</meta:initial-creator>
    <meta:creation-date>2018-05-06T17:06:00Z</meta:creation-date>
    <dc:date>2018-05-09T14:44:13.419000000</dc:date>
    <meta:editing-cycles>6</meta:editing-cycles>
    <meta:editing-duration>PT8M37S</meta:editing-duration>
    <meta:document-statistic meta:table-count="3" meta:image-count="0" meta:object-count="0" meta:page-count="2" meta:paragraph-count="64" meta:word-count="487" meta:character-count="3020" meta:non-whitespace-character-count="25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