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omic Sans MS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Arial" style:font-size-complex="10pt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018cm solid #000000"/>
      <style:text-properties style:font-name="Comic Sans MS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text-position="super 58%" style:font-name="Arial" fo:font-size="12pt" style:font-size-asian="12pt" style:font-name-complex="Arial" style:font-size-complex="12pt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text-position="super 58%" style:font-name-complex="Arial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ronologie : Mesures antisémites et « solution finale » dans la France de Vichy.</text:p>
      <text:p text:style-name="P1"><text:span text:style-name="T8">3 octobre 1940 : 1</text:span><text:span text:style-name="T7">er</text:span><text:span text:style-name="T8"> statut des Juifs.</text:span></text:p>
      <text:p text:style-name="P2">4 octobre 1940 : loi sur l’internement des Juifs étrangers. Création des camps spéciaux.</text:p>
      <text:p text:style-name="P2">24 octobre 1940 : entrevue Pétain-Hitler à <text:s/>Montoire</text:p>
      <text:p text:style-name="P2">29 mars 1941 : création du « commissariat général aux affaires juives » chargé d’exclure totalement les Juifs de l’activité économique. </text:p>
      <text:p text:style-name="P2">14 mai 1941 : arrestations massives de Juifs à Paris intra-muros (3 800 arrestations) organisée par la Préfecture de police de Paris.</text:p>
      <text:p text:style-name="P2">2 juin 1941 : Second statut des Juifs.</text:p>
      <text:p text:style-name="P2">22 juillet 1941 : Début de « l’Aryanisation des entreprises juives »( vente forcée conduisant à une confiscation de fait ) en zone occupée.</text:p>
      <text:p text:style-name="P2">20 au 20 août 1941 : premières rafles à Paris. 4230 Juifs arrêtés et regroupés au camp de Drancy.</text:p>
      <text:p text:style-name="P2">20 janvier 1942 : conférence de <text:s/>Wannsee sur  « la solution finale du problème juif ».1</text:p>
      <text:p text:style-name="P1"><text:span text:style-name="T8">27 mars 1942 : 1</text:span><text:span text:style-name="T7">er</text:span><text:span text:style-name="T8"> convoi de 1112 Juifs déportés de Compiègne vers Auschwitz-Birkenau.</text:span></text:p>
      <text:p text:style-name="P1"><text:span text:style-name="T9">16 au 17 juillet 1942 : rafle du Vel d’Hiv,</text:span><text:span text:style-name="T8"> 13 152 arrestations.</text:span></text:p>
      <text:p text:style-name="P2">Août-octobre 1942 : rafles en zone Sud.</text:p>
      <text:p text:style-name="P2">11 août 1944 : dernier convoi vers Auschwitz.</text:p>
      <text:p text:style-name="P2">17 août 1944 : dernier convoi vers le camp de Buchenwald. </text:p>
      <text:p text:style-name="P2">1. La conférence de Wannsee réunit à Berlin des responsables civils et militaires du IIIe Reich. Elle porte sur l’organisation pratique de l’extermination des Juifs <text:s/>d’Europe.</text:p>
      <text:p text:style-name="P2"/>
      <text:p text:style-name="P3"><text:tab/><text:tab/><text:tab/><text:tab/><text:tab/><text:tab/>Béatrice CURT, LPP Saint Charles, Rillieux La Pape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</meta:initial-creator>
    <meta:creation-date>2012-08-30T14:13:00</meta:creation-date>
    <dc:date>2016-10-26T14:45:34.13</dc:date>
    <meta:editing-cycles>3</meta:editing-cycles>
    <meta:editing-duration>P2171DT9H32M32S</meta:editing-duration>
    <meta:generator>OpenOffice/4.1.1$Win32 OpenOffice.org_project/411m6$Build-9775</meta:generator>
    <meta:print-date>2016-10-26T14:45:25.39</meta:print-date>
    <meta:document-statistic meta:table-count="0" meta:image-count="0" meta:object-count="0" meta:page-count="1" meta:paragraph-count="17" meta:word-count="241" meta:character-count="1412"/>
  </office:meta>
</office:document-meta>
</file>