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727BFED58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.55cm, 0.55cm, 21.5cm, 12.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7.061cm" svg:height="4.59cm" draw:z-index="0"><draw:image xlink:href="Pictures/10000000000004FB000006727BFED5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1T09:40:40.42</meta:creation-date>
    <meta:document-statistic meta:table-count="0" meta:image-count="1" meta:object-count="0" meta:page-count="1" meta:paragraph-count="0" meta:word-count="0" meta:character-count="0"/>
    <dc:date>2014-01-31T09:46:34.55</dc:date>
    <meta:editing-duration>PT5M57S</meta:editing-duration>
    <meta:editing-cycles>1</meta:editing-cycles>
    <meta:generator>OpenOffice.org/3.3$Win32 OpenOffice.org_project/330m20$Build-9567</meta:generator>
  </office:meta>
</office:document-meta>
</file>