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6000000BB2D677756.png"/>
  <manifest:file-entry manifest:media-type="image/png" manifest:full-path="Pictures/10000000000000B4000000B4AC50E490.png"/>
  <manifest:file-entry manifest:media-type="image/png" manifest:full-path="Pictures/100000000000040000000400BB06F62A.png"/>
  <manifest:file-entry manifest:media-type="image/png" manifest:full-path="Pictures/10000000000000C6000000C6E4C39A4F.png"/>
  <manifest:file-entry manifest:media-type="image/jpeg" manifest:full-path="Pictures/10000000000000E1000000E1A409F472.jpg"/>
  <manifest:file-entry manifest:media-type="image/png" manifest:full-path="Pictures/10000000000000460000006324C0EC73.png"/>
  <manifest:file-entry manifest:media-type="image/png" manifest:full-path="Pictures/100000000000004C0000005BE4E1C8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1.87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ff3333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color="#ff3333"/>
    </style:style>
    <style:style style:name="P8" style:family="paragraph">
      <style:text-properties fo:color="#000000" fo:font-style="italic" style:font-style-asian="italic" style:font-style-complex="italic"/>
    </style:style>
    <style:style style:name="T1" style:family="text">
      <style:text-properties fo:color="#ff3333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fo:font-size="32pt"/>
    </style:style>
    <style:style style:name="T3" style:family="text">
      <style:text-properties fo:color="#ff3333" style:text-underline-style="solid" style:text-underline-width="auto" style:text-underline-color="font-color"/>
    </style:style>
    <style:style style:name="T4" style:family="text">
      <style:text-properties fo:color="#000000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2" draw:text-style-name="P2" draw:layer="layout" svg:width="24.299cm" svg:height="11.879cm" svg:x="1.35cm" svg:y="4.212cm" presentation:class="subtitle">
          <draw:text-box>
            <text:p><text:span text:style-name="T2">Beethoven Familie. </text:span></text:p>
          </draw:text-box>
        </draw:frame>
        <draw:frame draw:style-name="gr1" draw:text-style-name="P3" draw:layer="layout" svg:width="4.762cm" svg:height="4.762cm" svg:x="11.438cm" svg:y="3.4cm">
          <draw:image xlink:href="Pictures/10000000000000B4000000B4AC50E49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lahcen </dc:creator>
          <dc:date>2017-06-01T21:17:19</dc:date>
          <text:p/>
        </officeooo:annotation>
      </draw:page>
      <draw:page draw:name="page2" draw:style-name="dp3" draw:master-page-name="Standard" presentation:presentation-page-layout-name="AL1T0" xml:id="id2" draw:id="id2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4" draw:text-style-name="P2" draw:layer="layout" svg:width="24.299cm" svg:height="11.879cm" svg:x="1.35cm" svg:y="4.212cm" presentation:class="subtitle" presentation:user-transformed="true">
          <draw:text-box>
            <text:p><text:span text:style-name="T2"><text:s text:c="11"/></text:span><text:span text:style-name="T2">Beethovens <text:s text:c="29"/>ist <text:s text:c="12"/></text:span></text:p>
            <text:p><text:span text:style-name="T2"/></text:p>
            <text:p><text:span text:style-name="T2"><text:s text:c="34"/></text:span><text:span text:style-name="T2">Johan</text:span></text:p>
            <text:p><text:span text:style-name="T2"><text:s text:c="18"/></text:span><text:span text:style-name="T2">52 <text:s text:c="82"/>vater </text:span></text:p>
          </draw:text-box>
        </draw:frame>
        <draw:frame draw:style-name="gr1" draw:text-style-name="P3" draw:layer="layout" svg:width="3.2cm" svg:height="4.2cm" svg:x="21.2cm" svg:y="0.6cm">
          <draw:image xlink:href="Pictures/100000000000004C0000005BE4E1C8C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xml:id="id3" draw:id="id3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4" draw:text-style-name="P6" draw:layer="layout" svg:width="24.299cm" svg:height="12.661cm" svg:x="1.35cm" svg:y="3.821cm" presentation:class="subtitle" presentation:user-transformed="true">
          <draw:text-box>
            <text:p text:style-name="P5"><text:span text:style-name="T2">Maria</text:span></text:p>
            <text:p text:style-name="P5"><text:span text:style-name="T2"><text:s text:c="37"/></text:span></text:p>
            <text:p><text:span text:style-name="T2">ist <text:s text:c="2"/></text:span></text:p>
            <text:p><text:span text:style-name="T2"/></text:p>
            <text:p><text:span text:style-name="T2"><text:s text:c="62"/></text:span><text:span text:style-name="T2">Jahre alt <text:s text:c="4"/></text:span></text:p>
            <text:p text:style-name="P5"><text:span text:style-name="T2">Mutter</text:span></text:p>
            <text:p text:style-name="P5"><text:span text:style-name="T2"><text:s text:c="39"/></text:span><text:span text:style-name="T2">41 <text:s text:c="4"/>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3.544cm" svg:height="4.947cm" svg:x="19.056cm" svg:y="0.717cm">
          <draw:image xlink:href="Pictures/1000000000000086000000BB2D67775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xml:id="id4" draw:id="id4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2" draw:text-style-name="P2" draw:layer="layout" svg:width="24.299cm" svg:height="11.879cm" svg:x="1.35cm" svg:y="4.212cm" presentation:class="subtitle">
          <draw:text-box>
            <text:p><text:span text:style-name="T2">kaspar anton</text:span></text:p>
            <text:p><text:span text:style-name="T2"/></text:p>
            <text:p><text:span text:style-name="T2"><text:s text:c="29"/></text:span></text:p>
            <text:p><text:span text:style-name="T2"/></text:p>
            <text:p><text:span text:style-name="T2"><text:s text:c="7"/></text:span><text:span text:style-name="T2">ist <text:s text:c="47"/>bruder</text:span></text:p>
            <text:p><text:span text:style-name="T2"><text:s text:c="29"/></text:span></text:p>
            <text:p><text:span text:style-name="T2"><text:s text:c="57"/></text:span></text:p>
            <text:p><text:span text:style-name="T2"><text:s text:c="28"/></text:span><text:span text:style-name="T2">41 <text:s text:c="25"/></text:span></text:p>
            <text:p><text:span text:style-name="T2"/></text:p>
          </draw:text-box>
        </draw:frame>
        <draw:frame draw:style-name="gr1" draw:text-style-name="P3" draw:layer="layout" svg:width="5.238cm" svg:height="5.238cm" svg:x="19.2cm" svg:y="0.962cm">
          <draw:image xlink:href="Pictures/10000000000000C6000000C6E4C39A4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xml:id="id5" draw:id="id5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4" draw:text-style-name="P2" draw:layer="layout" svg:width="24.299cm" svg:height="11.879cm" svg:x="1.35cm" svg:y="4.212cm" presentation:class="subtitle" presentation:user-transformed="true">
          <draw:text-box>
            <text:p><text:span text:style-name="T2">Nikolaus johann <text:s text:c="49"/></text:span></text:p>
            <text:p><text:span text:style-name="T2"><text:s text:c="62"/></text:span><text:span text:style-name="T2">72 <text:s text:c="2"/></text:span></text:p>
            <text:p><text:span text:style-name="T2"><text:s text:c="78"/></text:span><text:span text:style-name="T2">Bruder <text:s text:c="25"/>ist</text:span></text:p>
          </draw:text-box>
        </draw:frame>
        <draw:frame draw:style-name="gr1" draw:text-style-name="P3" draw:layer="layout" svg:width="4.2cm" svg:height="5.2cm" svg:x="19cm" svg:y="1.2cm">
          <draw:image xlink:href="Pictures/10000000000000460000006324C0EC7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xml:id="id6" draw:id="id6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<text:span text:style-name="T1">Endstation</text:span></text:p>
          </draw:text-box>
        </draw:frame>
        <draw:frame presentation:style-name="pr2" draw:text-style-name="P2" draw:layer="layout" svg:width="24.299cm" svg:height="11.879cm" svg:x="1.35cm" svg:y="4.212cm" presentation:class="subtitle">
          <draw:text-box>
            <text:p><text:span text:style-name="T2">Er <text:s text:c="22"/></text:span></text:p>
            <text:p><text:span text:style-name="T2"/></text:p>
            <text:p><text:span text:style-name="T2"><text:s text:c="54"/></text:span><text:span text:style-name="T2">Keine <text:s text:c="12"/></text:span></text:p>
            <text:p><text:span text:style-name="T2"/></text:p>
            <text:p><text:span text:style-name="T2"/></text:p>
            <text:p><text:span text:style-name="T2"><text:s text:c="41"/></text:span></text:p>
          </draw:text-box>
        </draw:frame>
        <draw:frame draw:style-name="gr1" draw:text-style-name="P3" draw:layer="layout" svg:width="5.8cm" svg:height="7.083cm" svg:x="19.2cm" svg:y="0.2cm">
          <draw:image xlink:href="Pictures/100000000000040000000400BB06F62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lahcen </dc:creator>
          <dc:date>2017-06-01T21:17:44</dc:date>
          <text:p/>
        </officeooo:annotation>
      </draw:page>
      <draw:page draw:name="page7" draw:style-name="dp8" draw:master-page-name="Standard" presentation:presentation-page-layout-name="AL1T0" xml:id="id7" draw:id="id7">
        <office:forms form:automatic-focus="false" form:apply-design-mode="false"/>
        <draw:frame presentation:style-name="pr1" draw:text-style-name="P7" draw:layer="layout" svg:width="24.299cm" svg:height="3.005cm" svg:x="1.35cm" svg:y="0.717cm" presentation:class="title" presentation:user-transformed="true">
          <draw:text-box>
            <text:p text:style-name="P7"><text:span text:style-name="T3">Endstation</text:span></text:p>
          </draw:text-box>
        </draw:frame>
        <draw:frame presentation:style-name="pr2" draw:text-style-name="P8" draw:layer="layout" svg:width="24.299cm" svg:height="11.879cm" svg:x="1.35cm" svg:y="4.212cm" presentation:class="subtitle">
          <draw:text-box>
            <text:p text:style-name="P8"><text:span text:style-name="T4">Fin</text:span></text:p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lahcen </dc:creator>
          <dc:date>2017-06-01T21:17:54</dc:date>
          <text:p/>
        </officeooo:annotation>
      </draw:page>
      <presentation:settings presentation:endless="true" presentation:pause="PT00H00M03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0E1000000E1A409F47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hcen </meta:initial-creator>
    <meta:creation-date>2017-05-23T10:38:48.13</meta:creation-date>
    <meta:editing-duration>PT9H21M23S</meta:editing-duration>
    <meta:editing-cycles>13</meta:editing-cycles>
    <dc:date>2017-06-01T21:27:30.89</dc:date>
    <dc:creator>lahcen </dc:creator>
    <meta:generator>OpenOffice/4.1.3$Win32 OpenOffice.org_project/413m1$Build-9783</meta:generator>
    <meta:document-statistic meta:object-count="55"/>
  </office:meta>
</office:document-meta>
</file>