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F000005786E62EFB8.jpg"/>
  <manifest:file-entry manifest:media-type="image/jpeg" manifest:full-path="Pictures/100000000000069F0000044C1F07A987.jpg"/>
  <manifest:file-entry manifest:media-type="image/jpeg" manifest:full-path="Pictures/100000000000047700000538ED62EB2A.jpg"/>
  <manifest:file-entry manifest:media-type="image/jpeg" manifest:full-path="Pictures/10000000000004500000059C05D9D42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8.169cm" svg:x="0.122cm" svg:y="1.465cm">
          <draw:image xlink:href="Pictures/100000000000069F0000044C1F07A9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8.5cm" svg:height="20cm" svg:x="4cm" svg:y="0.5cm" presentation:class="graphic" presentation:user-transformed="true">
          <draw:image xlink:href="Pictures/100000000000047F000005786E62EF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5cm" svg:height="20cm" svg:x="5cm" svg:y="0.5cm" presentation:class="graphic" presentation:user-transformed="true">
          <draw:image xlink:href="Pictures/10000000000004500000059C05D9D4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8cm" svg:height="20cm" svg:x="4cm" svg:y="0.5cm" presentation:class="graphic" presentation:user-transformed="true">
          <draw:image xlink:href="Pictures/100000000000047700000538ED62EB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M40S</meta:editing-duration>
    <meta:editing-cycles>3</meta:editing-cycles>
    <meta:generator>OpenOffice/4.0.1$Win32 OpenOffice.org_project/401m5$Build-9714</meta:generator>
    <dc:date>2015-12-17T15:34:07.97</dc:date>
    <meta:document-statistic meta:object-count="36"/>
  </office:meta>
</office:document-meta>
</file>