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2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1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color="#008000" fo:font-size="14pt" style:font-size-asian="14pt" style:font-size-complex="14pt"/>
    </style:style>
    <style:style style:name="P7" style:family="paragraph">
      <style:text-properties fo:color="#008000" fo:font-weight="bold" style:font-weight-asian="bold" style:font-weight-complex="bold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text-properties fo:color="#ff0000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Wingdings" fo:font-size="24pt" style:font-name-asian="Wingdings" style:font-size-asian="24pt" style:font-name-complex="Wingdings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8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8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008000" style:font-name="Times New Roman" fo:font-size="15pt" style:font-name-asian="Wingdings" style:font-size-asian="15pt" style:font-name-complex="Wingdings" style:font-size-complex="15pt"/>
    </style:style>
    <style:style style:name="T13" style:family="text">
      <style:text-properties style:font-name="Times New Roman" fo:font-size="15pt" style:font-name-asian="Wingdings" style:font-size-asian="15pt" style:font-name-complex="Wingdings" style:font-size-complex="15pt"/>
    </style:style>
    <style:style style:name="T14" style:family="text">
      <style:text-properties fo:color="#000000" style:font-name="Times New Roman" fo:font-size="15pt" style:font-name-asian="Wingdings" style:font-size-asian="15pt" style:font-name-complex="Wingdings" style:font-size-complex="15pt"/>
    </style:style>
    <style:style style:name="T15" style:family="text">
      <style:text-properties fo:color="#ff0000" fo:font-size="16pt" style:font-size-asian="16pt" style:font-size-complex="16pt"/>
    </style:style>
    <style:style style:name="gr1" style:family="graphic">
      <style:graphic-properties draw:fill-color="#198a8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99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e6e6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0099ff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0099ff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f000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1cm" svg:stroke-color="#ff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1cm" svg:stroke-color="#ff0000" draw:marker-start-width="0.499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1cm" svg:stroke-color="#ff0000" draw:marker-start-width="0.499cm" draw:marker-end="Arrow" draw:marker-end-width="0.1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804c1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color="#ff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ESPACES PRODUCTIFS AGRICOLES</text:p>
      <text:p text:style-name="Standard"><draw:path text:anchor-type="paragraph" draw:z-index="0" draw:style-name="gr1" draw:text-style-name="P2" svg:width="8.36cm" svg:height="8.148cm" svg:x="4.392cm" svg:y="0.143cm" svg:viewBox="0 0 8361 8149" svg:d="m0 2514c4048-2276 4339-2514 4339-2514l3969 2249 53 4127-3995 1773-3784-2064-26-3942"><text:p/></draw:path></text:p>
      <text:p text:style-name="Standard"><draw:ellipse text:anchor-type="paragraph" draw:z-index="1" draw:style-name="gr2" draw:text-style-name="P2" svg:width="2.408cm" svg:height="1.218cm" svg:x="4.842cm" svg:y="1.482cm"><text:p/></draw:ellipse><draw:ellipse text:anchor-type="paragraph" draw:z-index="2" draw:style-name="gr3" draw:text-style-name="P2" svg:width="3.282cm" svg:height="2.779cm" svg:x="7.25cm" svg:y="0.291cm"><text:p/></draw:ellipse><draw:frame text:anchor-type="paragraph" draw:z-index="3" draw:style-name="gr4" draw:text-style-name="P3" svg:width="2.541cm" svg:height="0.489cm" svg:x="4.71cm" svg:y="1.879cm"><draw:text-box><text:p><text:span text:style-name="T1">BRETAGNE</text:span></text:p></draw:text-box></draw:frame><draw:frame text:anchor-type="paragraph" draw:z-index="4" draw:style-name="gr4" draw:text-style-name="P3" svg:width="2.541cm" svg:height="0.976cm" svg:x="7.62cm" svg:y="1.191cm"><draw:text-box><text:p text:style-name="P2"><text:span text:style-name="T1">BASSIN PARISIEN</text:span></text:p></draw:text-box></draw:frame><draw:ellipse text:anchor-type="paragraph" draw:z-index="5" draw:style-name="gr5" draw:text-style-name="P2" svg:width="2.938cm" svg:height="2.356cm" svg:x="7.673cm" svg:y="3.651cm"><text:p/></draw:ellipse><draw:line text:anchor-type="paragraph" draw:z-index="6" draw:style-name="gr6" draw:text-style-name="P2" svg:x1="8.837cm" svg:y1="8.066cm" svg:x2="8.916cm" svg:y2="26.164cm"><text:p/></draw:line><draw:frame text:anchor-type="paragraph" draw:z-index="7" draw:style-name="gr4" draw:text-style-name="P4" svg:width="7.171cm" svg:height="1.463cm" svg:x="0.741cm" svg:y="7.435cm"><draw:text-box><text:p text:style-name="P2"><text:span text:style-name="T2">AGRICULTURE PRODUCTIVISTE</text:span></text:p></draw:text-box></draw:frame><draw:frame text:anchor-type="paragraph" draw:z-index="8" draw:style-name="gr7" draw:text-style-name="P5" svg:width="7.462cm" svg:height="2.652cm" svg:x="0.714cm" svg:y="11.876cm"><draw:text-box><text:p text:style-name="P2"><text:span text:style-name="T3"></text:span></text:p><text:p><text:span text:style-name="T4">- MECANISEE (= des machines)</text:span></text:p><text:p><text:span text:style-name="T4">- des engrais, pesticides</text:span></text:p><text:p><text:span text:style-name="T4">- irrigation</text:span></text:p></draw:text-box></draw:frame><draw:rect text:anchor-type="paragraph" draw:z-index="9" draw:style-name="gr8" draw:text-style-name="P2" svg:width="1.297cm" svg:height="0.847cm" svg:x="0.714cm" svg:y="9.389cm"><text:p/></draw:rect><draw:frame text:anchor-type="paragraph" draw:z-index="10" draw:style-name="gr9" draw:text-style-name="P5" svg:width="5.372cm" svg:height="0.768cm" svg:x="2.514cm" svg:y="9.442cm"><draw:text-box><text:p><text:span text:style-name="T4">Céréales </text:span></text:p></draw:text-box></draw:frame><draw:rect text:anchor-type="paragraph" draw:z-index="11" draw:style-name="gr10" draw:text-style-name="P2" svg:width="1.297cm" svg:height="0.847cm" svg:x="0.714cm" svg:y="10.712cm"><text:p/></draw:rect><draw:frame text:anchor-type="paragraph" draw:z-index="12" draw:style-name="gr9" draw:text-style-name="P6" svg:width="5.372cm" svg:height="1.142cm" svg:x="2.487cm" svg:y="10.527cm"><draw:text-box><text:p><text:span text:style-name="T5">Elevage hors-sol</text:span></text:p><text:p><text:span text:style-name="T6">(porcs, volailles)</text:span></text:p></draw:text-box></draw:frame><draw:line text:anchor-type="paragraph" draw:z-index="13" draw:style-name="gr11" draw:text-style-name="P2" svg:x1="0.529cm" svg:y1="14.787cm" svg:x2="8.175cm" svg:y2="14.787cm"><text:p/></draw:line><draw:custom-shape text:anchor-type="paragraph" draw:z-index="14" draw:style-name="gr12" svg:width="0.795cm" svg:height="1.271cm" svg:x="1.64cm" svg:y="14.9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13" svg:width="0.795cm" svg:height="1.271cm" svg:x="6.138cm" svg:y="14.9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6" draw:style-name="gr14" svg:width="3.096cm" svg:height="1.191cm" svg:x="0.767cm" svg:y="16.903cm"><draw:text-box><text:p>POLLUTIONS</text:p></draw:text-box></draw:frame><draw:ellipse text:anchor-type="paragraph" draw:z-index="17" draw:style-name="gr15" draw:text-style-name="P2" svg:width="0.795cm" svg:height="0.609cm" svg:x="1.64cm" svg:y="16.189cm"><text:p/></draw:ellipse><draw:line text:anchor-type="paragraph" draw:z-index="18" draw:style-name="gr16" draw:text-style-name="P2" svg:x1="1.799cm" svg:y1="16.454cm" svg:x2="2.275cm" svg:y2="16.454cm"><text:p/></draw:line><draw:ellipse text:anchor-type="paragraph" draw:z-index="19" draw:style-name="gr17" draw:text-style-name="P2" svg:width="0.795cm" svg:height="0.609cm" svg:x="6.138cm" svg:y="16.189cm"><text:p/></draw:ellipse><draw:line text:anchor-type="paragraph" draw:z-index="20" draw:style-name="gr18" draw:text-style-name="P2" svg:x1="6.324cm" svg:y1="16.48cm" svg:x2="6.747cm" svg:y2="16.48cm"><text:p/></draw:line><draw:line text:anchor-type="paragraph" draw:z-index="21" draw:style-name="gr18" draw:text-style-name="P2" svg:x1="6.509cm" svg:y1="16.321cm" svg:x2="6.509cm" svg:y2="16.797cm"><text:p/></draw:line><draw:frame text:anchor-type="paragraph" draw:z-index="22" draw:style-name="gr14" draw:text-style-name="P7" svg:width="3.096cm" svg:height="1.191cm" svg:x="5.159cm" svg:y="16.93cm"><draw:text-box><text:p><text:span text:style-name="T7">RENDEMENTS</text:span></text:p><text:p text:style-name="P2"><text:span text:style-name="T8">FORTS</text:span></text:p></draw:text-box></draw:frame><draw:line text:anchor-type="paragraph" draw:z-index="23" draw:style-name="gr19" draw:text-style-name="P2" svg:x1="5.794cm" svg:y1="18.12cm" svg:x2="5.371cm" svg:y2="18.967cm"><text:p/></draw:line><draw:frame text:anchor-type="paragraph" draw:z-index="24" draw:style-name="gr20" svg:width="5.372cm" svg:height="1.297cm" svg:x="3.545cm" svg:y="19.152cm"><draw:text-box><text:p><text:span text:style-name="T9">Productions fortes <text:s text:c="6"/>Revenus</text:span></text:p><text:p><text:span text:style-name="T10">(récoltes importantes) <text:s text:c="3"/></text:span><text:s/>confortables</text:p></draw:text-box></draw:frame><draw:line text:anchor-type="paragraph" draw:z-index="25" draw:style-name="gr21" draw:text-style-name="P2" svg:x1="7.144cm" svg:y1="18.12cm" svg:x2="7.462cm" svg:y2="18.914cm"><text:p/></draw:line><draw:frame text:anchor-type="paragraph" draw:z-index="26" draw:style-name="gr7" draw:text-style-name="P5" svg:width="7.462cm" svg:height="2.514cm" svg:x="0.953cm" svg:y="20.264cm"><draw:text-box><text:p text:style-name="P2"><text:span text:style-name="T3"></text:span></text:p><text:p><text:span text:style-name="T4">- LIEE AUX </text:span><text:span text:style-name="T5">INDUSTRIES AGRO-ALIMENTAIRES</text:span></text:p></draw:text-box></draw:frame><draw:frame text:anchor-type="paragraph" draw:z-index="27" draw:style-name="gr22" draw:text-style-name="P8" svg:width="7.462cm" svg:height="2.082cm" svg:x="1.005cm" svg:y="22.989cm"><draw:text-box><text:p text:style-name="P2"><text:span text:style-name="T3"></text:span></text:p><text:p><text:span text:style-name="T4">- INTEGREE DANS LA MONDIALISATION</text:span></text:p></draw:text-box></draw:frame><draw:custom-shape text:anchor-type="paragraph" draw:z-index="28" draw:style-name="gr23" svg:width="1.297cm" svg:height="0.398cm" svg:x="2.937cm" svg:y="2.0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9" draw:style-name="gr23" svg:width="1.562cm" svg:height="0.586cm" svg:x="6.138cm" svg:y="0.10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30" draw:style-name="gr23" svg:width="1.297cm" svg:height="0.398cm" svg:x="1.058cm" svg:y="25.39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31" draw:style-name="gr24" svg:width="4.975cm" svg:height="0.847cm" svg:x="2.566cm" svg:y="25.238cm"><draw:text-box><text:p>Importations / exportations</text:p></draw:text-box></draw:frame><draw:frame text:anchor-type="paragraph" draw:z-index="32" draw:style-name="gr4" draw:text-style-name="P4" svg:width="7.171cm" svg:height="2.193cm" svg:x="10.821cm" svg:y="7.514cm"><draw:text-box><text:p text:style-name="P2"><text:span text:style-name="T11">AGRICULTURE NON PRODUCTIVISTE</text:span><text:span text:style-name="T2"> = EXTENSIVE</text:span></text:p></draw:text-box></draw:frame><draw:rect text:anchor-type="paragraph" draw:z-index="33" draw:style-name="gr25" draw:text-style-name="P2" svg:width="1.35cm" svg:height="0.953cm" svg:x="9.895cm" svg:y="10.633cm"><text:p/></draw:rect><draw:frame text:anchor-type="paragraph" draw:z-index="34" draw:style-name="gr26" draw:text-style-name="P5" svg:width="4.578cm" svg:height="1.112cm" svg:x="11.721cm" svg:y="10.553cm"><draw:text-box><text:p><text:span text:style-name="T4">Elevage bovin</text:span></text:p></draw:text-box></draw:frame><draw:rect text:anchor-type="paragraph" draw:z-index="35" draw:style-name="gr27" draw:text-style-name="P2" svg:width="1.35cm" svg:height="0.953cm" svg:x="9.869cm" svg:y="12.247cm"><text:p/></draw:rect><draw:frame text:anchor-type="paragraph" draw:z-index="36" draw:style-name="gr26" draw:text-style-name="P5" svg:width="4.578cm" svg:height="1.112cm" svg:x="11.721cm" svg:y="12.114cm"><draw:text-box><text:p><text:span text:style-name="T4">Polyculture</text:span></text:p></draw:text-box></draw:frame><draw:frame text:anchor-type="paragraph" draw:z-index="37" draw:style-name="gr28" draw:text-style-name="P8" svg:width="7.462cm" svg:height="1.879cm" svg:x="10.372cm" svg:y="13.808cm"><draw:text-box><text:p text:style-name="P2"><text:span text:style-name="T3"></text:span></text:p><text:p text:style-name="P2"><text:span text:style-name="T12">RENDEMENTS</text:span><text:span text:style-name="T13"> FAIBLES</text:span></text:p></draw:text-box></draw:frame><draw:frame text:anchor-type="paragraph" draw:z-index="38" draw:style-name="gr28" draw:text-style-name="P8" svg:width="7.462cm" svg:height="2.16cm" svg:x="10.292cm" svg:y="15.924cm"><draw:text-box><text:p text:style-name="P2"><text:span text:style-name="T3"></text:span></text:p><text:p text:style-name="P2"><text:span text:style-name="T14">REVENUS</text:span><text:span text:style-name="T13"> FAIBLES</text:span></text:p><text:p text:style-name="P2"><text:span text:style-name="T13">des paysans</text:span></text:p></draw:text-box></draw:frame><draw:line text:anchor-type="paragraph" draw:z-index="39" draw:style-name="gr29" draw:text-style-name="P2" svg:x1="9.895cm" svg:y1="18.438cm" svg:x2="17.541cm" svg:y2="18.438cm"><text:p/></draw:line><draw:custom-shape text:anchor-type="paragraph" draw:z-index="40" draw:style-name="gr23" svg:width="0.689cm" svg:height="0.953cm" svg:x="13.335cm" svg:y="18.43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41" draw:style-name="gr30" draw:text-style-name="P9" svg:width="8.467cm" svg:height="1.301cm" svg:x="9.419cm" svg:y="19.602cm"><draw:text-box><text:p text:style-name="P2"><text:span text:style-name="T15">AGRICULTURE EN DIFFICULTES</text:span></text:p></draw:text-box></draw:frame><draw:frame text:anchor-type="paragraph" draw:z-index="42" draw:style-name="gr31" svg:width="9.05cm" svg:height="2.924cm" svg:x="9.234cm" svg:y="22.221cm"><draw:text-box><text:p>SOLUTIONS pour surmonter les difficultés :</text:p><text:p>VALORISER les produits pour vendre mieux</text:p><text:p/><text:p>- vente directe à la ferme</text:p><text:p/><text:p>- Labels de qualité : AOC et AOP</text:p></draw:text-box></draw:frame><draw:frame text:anchor-type="paragraph" draw:z-index="43" draw:style-name="gr4" draw:text-style-name="P3" svg:width="2.541cm" svg:height="0.976cm" svg:x="7.858cm" svg:y="4.26cm"><draw:text-box><text:p text:style-name="P2"><text:span text:style-name="T1">MASSIF</text:span></text:p><text:p text:style-name="P2"><text:span text:style-name="T1">CENTRA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2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1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0T15:03:15.50</dc:date>
    <meta:editing-duration>PT2H42M4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" meta:word-count="4" meta:character-count="32"/>
    <meta:user-defined meta:name="Info 1"/>
    <meta:user-defined meta:name="Info 2"/>
    <meta:user-defined meta:name="Info 3"/>
    <meta:user-defined meta:name="Info 4"/>
  </office:meta>
</office:document-meta>
</file>