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rsid="001f58c4" officeooo:paragraph-rsid="001f58c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214165" style:font-size-asian="11pt"/>
    </style:style>
    <style:style style:name="P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officeooo:paragraph-rsid="001e0e54" style:font-size-asian="11pt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text-underline-style="none" officeooo:rsid="001e0e54" officeooo:paragraph-rsid="001e0e54" style:font-size-asian="11pt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text-underline-style="none" officeooo:paragraph-rsid="001e0e54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1pt" style:text-underline-style="none" officeooo:rsid="001e0e54" officeooo:paragraph-rsid="00214165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officeooo:rsid="001e0e54"/>
    </style:style>
    <style:style style:name="T3" style:family="text">
      <style:text-properties officeooo:rsid="00214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urnitures pour les CM2</text:p>
      <text:p text:style-name="P2"><text:span text:style-name="T3">Bonjour,</text:span></text:p>
      <text:p text:style-name="P2"><text:span text:style-name="T3"/></text:p>
      <text:p text:style-name="P2"><text:span text:style-name="T3">L'année prochaine, votre enfant est en CM2 voici la liste du matériel dont il aura besoin :</text:span></text:p>
      <text:p text:style-name="P2"><text:span text:style-name="T3"/></text:p>
      <text:list xml:id="list895408440903930932" text:style-name="WW8Num1">
        <text:list-item>
          <text:p text:style-name="P3">1 agenda <text:span text:style-name="T2">(ou cahier de texte)</text:span></text:p>
        </text:list-item>
        <text:list-item>
          <text:p text:style-name="P3">1 grand classeur avec intercalaires</text:p>
        </text:list-item>
        <text:list-item>
          <text:p text:style-name="P3">1 trousse remplie, à renouveler si besoin (stylos bleu, vert, rouge, 1 crayon à papier, 1 gomme, 1 paire de ciseaux, 1 bâton de colle, 1 taille-crayon avec réservoir)</text:p>
        </text:list-item>
        <text:list-item>
          <text:p text:style-name="P3">1 compas</text:p>
        </text:list-item>
        <text:list-item>
          <text:p text:style-name="P3">1 équerre</text:p>
        </text:list-item>
        <text:list-item>
          <text:p text:style-name="P3">1 <text:span text:style-name="T2">règle (20 ou 30 cm)</text:span></text:p>
        </text:list-item>
        <text:list-item>
          <text:p text:style-name="P3">des crayons de couleur</text:p>
        </text:list-item>
        <text:list-item>
          <text:p text:style-name="P3">des feutres </text:p>
        </text:list-item>
        <text:list-item>
          <text:p text:style-name="P3">une boîte de mouchoirs pour la classe</text:p>
        </text:list-item>
        <text:list-item>
          <text:p text:style-name="P5"><text:span text:style-name="T1">une ardoise blanche, avec des feutres et </text:span><text:span text:style-name="T1">un chiffon</text:span></text:p>
        </text:list-item>
        <text:list-item>
          <text:p text:style-name="P4">une pochette de format A4</text:p>
        </text:list-item>
      </text:list>
      <text:p text:style-name="P6"><text:span text:style-name="T3">Bonne vacances à tous</text:span></text:p>
      <text:p text:style-name="P6"><text:span text:style-name="T3">Les enseignants de CM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Wingdings" fo:font-size="11pt" style:font-size-asian="11pt" style:font-name-complex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2:56:15</meta:creation-date>
    <dc:date>2016-06-30T11:01:07.94</dc:date>
    <meta:editing-duration>P0D</meta:editing-duration>
    <meta:editing-cycles>3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6" meta:word-count="118" meta:character-count="593" meta:non-whitespace-character-count="500"/>
  </office:meta>
</office:document-meta>
</file>