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1040000533DB32D0239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3.166cm" style:rel-column-width="10922*"/>
    </style:style>
    <style:style style:name="Table1.C" style:family="table-column">
      <style:table-column-properties style:column-width="3.166cm" style:rel-column-width="10923*"/>
    </style:style>
    <style:style style:name="Tab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tyle="italic" style:text-underline-style="none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 style:list-style-name="L1">
      <style:text-properties style:font-name="Arial"/>
    </style:style>
    <style:style style:name="P14" style:family="paragraph">
      <style:paragraph-properties fo:text-align="center"/>
    </style:style>
    <style:style style:name="P15" style:family="paragraph">
      <style:text-properties fo:font-size="9pt" style:font-size-asian="9pt" style:font-size-complex="9pt"/>
    </style:style>
    <style:style style:name="P16" style:family="paragraph"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12pt" style:font-name-complex="Arial"/>
    </style:style>
    <style:style style:name="T4" style:family="text">
      <style:text-properties style:font-name="Arial" fo:font-size="12pt"/>
    </style:style>
    <style:style style:name="T5" style:family="text">
      <style:text-properties style:font-name="Arial" style:text-underline-style="solid" style:text-underline-width="auto" style:text-underline-color="font-color"/>
    </style:style>
    <style:style style:name="T6" style:family="text">
      <style:text-properties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gradient" draw:fill-gradient-name="Gradient_20_7" draw:gradient-step-count="6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gradient" draw:fill-gradient-name="Gradient_20_1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gradient" draw:fill-gradient-name="Gradient_20_1" draw:gradient-step-count="6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gradient" draw:fill-gradient-name="Gradient_20_7" draw:gradient-step-count="64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gradient" draw:fill-gradient-name="Gradient_20_1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cm" svg:stroke-color="#000000" draw:fill="none" draw:textarea-horizontal-align="justify" draw:textarea-vertical-align="middle" draw:auto-grow-height="fals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2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7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9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<text:tab/><text:tab/><text:tab/><text:tab/><text:tab/><text:tab/>Prénom :<text:tab/><text:tab/><text:tab/><text:tab/>Classe :</text:p>
      <text:p text:style-name="P8">Contrôle</text:p>
      <text:p text:style-name="P2">Le soin et la présentation sont notés sur 1 point</text:p>
      <text:p text:style-name="P3">Barème indicatif pour chaque problème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 table:number-columns-repeated="2"/>
        <table:table-row>
          <table:table-cell table:style-name="Table1.A1" office:value-type="float" office:value="0">
            <text:p text:style-name="P11">0</text:p>
          </table:table-cell>
          <table:table-cell table:style-name="Table1.A1" office:value-type="float" office:value="1">
            <text:p text:style-name="P11">1</text:p>
          </table:table-cell>
          <table:table-cell table:style-name="Table1.A1" office:value-type="float" office:value="2">
            <text:p text:style-name="P11">2</text:p>
          </table:table-cell>
          <table:table-cell table:style-name="Table1.A1" office:value-type="float" office:value="3">
            <text:p text:style-name="P11">3</text:p>
          </table:table-cell>
          <table:table-cell table:style-name="Table1.A1" office:value-type="float" office:value="4">
            <text:p text:style-name="P11">4</text:p>
          </table:table-cell>
          <table:table-cell table:style-name="Table1.F1" office:value-type="float" office:value="5">
            <text:p text:style-name="P11">5</text:p>
          </table:table-cell>
        </table:table-row>
        <table:table-row>
          <table:table-cell table:style-name="Table1.A2" office:value-type="string">
            <text:p text:style-name="P10">Aucune trace de recherche </text:p>
          </table:table-cell>
          <table:table-cell table:style-name="Table1.A2" office:value-type="string">
            <text:p text:style-name="P10">Trace de recherche apparente qui ne permettra pas d'aboutir au résultat</text:p>
          </table:table-cell>
          <table:table-cell table:style-name="Table1.A2" office:value-type="string">
            <text:p text:style-name="P10">Au moins une trace de recherche apparente et utile</text:p>
          </table:table-cell>
          <table:table-cell table:style-name="Table1.A2" office:value-type="string">
            <text:p text:style-name="P12">Recherche claire et compréhensible qui va permettre d'approcher significativement de la solution</text:p>
          </table:table-cell>
          <table:table-cell table:style-name="Table1.A2" office:value-type="string">
            <text:p text:style-name="P12">Résolution rédigée qui permettra d'aboutir à la solution</text:p>
          </table:table-cell>
          <table:table-cell table:style-name="Table1.F2" office:value-type="string">
            <text:p text:style-name="P12">Résultat attendu, méthode utilisée complètement et correctement apparente et rédigée</text:p>
          </table:table-cell>
        </table:table-row>
      </table:table>
      <text:list xml:id="list1957639840491463852" text:style-name="L1">
        <text:list-header>
          <text:p text:style-name="P13"/>
        </text:list-header>
      </text:list>
      <text:p text:style-name="P4"><draw:frame draw:style-name="fr1" draw:name="images1" text:anchor-type="paragraph" svg:x="13.185cm" svg:y="0.34cm" svg:width="4.66cm" svg:height="4.001cm" draw:z-index="0"><draw:image xlink:href="Pictures/20000007000061040000533DB32D0239.svm" xlink:type="simple" xlink:show="embed" xlink:actuate="onLoad"/></draw:frame>Problème 1</text:p>
      <text:p text:style-name="P4"/>
      <text:p text:style-name="P5">ABC est un triangle équilatéral dont le périmètre mesure 12cm.</text:p>
      <text:p text:style-name="P5">I,J et K sont les milieux respectifs des côtés [AB], [BC] et [AC]. </text:p>
      <text:p text:style-name="P5">L,M,N sont les milieux respectifs des segments [IJ], [JK] et [KI]</text:p>
      <text:p text:style-name="P5">Quel est le périmètre du triangle LMN ?</text:p>
      <text:p text:style-name="P5">Justifier clairement la réponse à partir, uniquement des données </text:p>
      <text:p text:style-name="P5">et des propriétés du cours.</text:p>
      <text:p text:style-name="P5"/>
      <text:p text:style-name="P4">Problème 2</text:p>
      <text:p text:style-name="P5">Un ingénieur veut réaliser une charpente métallique de 8m de large et 3m de haut</text:p>
      <text:p text:style-name="P5"/>
      <text:p text:style-name="P5"><text:tab/><text:tab/>Plan <text:s/><text:tab/><text:tab/><text:tab/><text:tab/> <text:s text:c="4"/>Schéma</text:p>
      <text:p text:style-name="P5"><draw:frame text:anchor-type="paragraph" draw:z-index="21" draw:style-name="gr11" svg:width="0.514cm" svg:height="0.489cm" svg:x="8.759cm" svg:y="0.183cm"><draw:text-box><text:p>G</text:p></draw:text-box></draw:frame></text:p>
      <text:p text:style-name="P5"><draw:custom-shape text:anchor-type="paragraph" draw:z-index="8" draw:style-name="gr3" svg:width="2.139cm" svg:height="1.5cm" svg:x="2.865cm" svg:y="0.212cm"><text:p/><draw:enhanced-geometry svg:viewBox="0 0 21600 21600" draw:mirror-horizontal="true" draw:glue-points="?f6 0 10800 ?f8 ?f11 10800 ?f9 21600 10800 ?f10 ?f5 10800" draw:text-areas="?f3 ?f3 ?f4 ?f4" draw:type="parallelogram" draw:modifiers="19753.2824427481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7" draw:style-name="gr3" svg:width="2.222cm" svg:height="1.5cm" svg:x="0.831cm" svg:y="0.212cm"><text:p/><draw:enhanced-geometry svg:viewBox="0 0 21600 21600" draw:glue-points="?f6 0 10800 ?f8 ?f11 10800 ?f9 21600 10800 ?f10 ?f5 10800" draw:text-areas="?f3 ?f3 ?f4 ?f4" draw:type="parallelogram" draw:modifiers="19753.2824427481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rect text:anchor-type="paragraph" draw:z-index="3" draw:style-name="gr1" draw:text-style-name="P14" svg:width="0.151cm" svg:height="1.5cm" svg:x="2.865cm" svg:y="0.212cm"><text:p/></draw:rect><draw:custom-shape text:anchor-type="paragraph" draw:z-index="5" draw:style-name="gr2" svg:width="2.14cm" svg:height="1.65cm" svg:x="6.745cm" svg:y="0.185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13" draw:style-name="gr2" svg:width="2.14cm" svg:height="1.65cm" svg:x="8.897cm" svg:y="0.185cm"><text:p/><draw:enhanced-geometry svg:viewBox="0 0 21600 21600" draw:mirror-horizontal="false" draw:glue-points="10800 0 5400 10800 0 21600 10800 21600 21600 21600 16200 10800" draw:text-areas="1900 12700 12700 19700" draw:type="right-triangle" draw:enhanced-path="M 0 0 L 21600 21600 0 21600 0 0 Z N"/></draw:custom-shape><draw:frame text:anchor-type="paragraph" draw:z-index="24" draw:style-name="gr14" svg:width="5.839cm" svg:height="2.437cm" svg:x="12.319cm" svg:y="0.245cm"><draw:text-box><text:p><text:span text:style-name="T3">AB=BC=CD=DE=2m</text:span></text:p><text:p><text:span text:style-name="T4">CG=3m</text:span></text:p><text:p><text:span text:style-name="T4">Les droites (FB), (GC), (DH) sont perpendiculaires à la droite (AE)</text:span></text:p></draw:text-box></draw:frame></text:p>
      <text:p text:style-name="P5"><draw:rect text:anchor-type="paragraph" draw:z-index="4" draw:style-name="gr1" draw:text-style-name="P14" svg:width="0.085cm" svg:height="0.75cm" svg:x="3.9cm" svg:y="0.474cm"><text:p/></draw:rect><draw:rect text:anchor-type="paragraph" draw:z-index="10" draw:style-name="gr5" draw:text-style-name="P14" svg:width="0.085cm" svg:height="0.75cm" svg:x="1.916cm" svg:y="0.446cm"><text:p/></draw:rect><draw:custom-shape text:anchor-type="paragraph" draw:z-index="11" draw:style-name="gr6" svg:width="1.017cm" svg:height="0.779cm" svg:x="1.916cm" svg:y="0.446cm"><text:p/><draw:enhanced-geometry svg:viewBox="0 0 21600 21600" draw:mirror-horizontal="true" draw:glue-points="?f6 0 10800 ?f8 ?f11 10800 ?f9 21600 10800 ?f10 ?f5 10800" draw:text-areas="?f3 ?f3 ?f4 ?f4" draw:type="parallelogram" draw:modifiers="19753.2824427481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2" draw:style-name="gr6" svg:width="1.056cm" svg:height="0.779cm" svg:x="2.93cm" svg:y="0.446cm"><text:p/><draw:enhanced-geometry svg:viewBox="0 0 21600 21600" draw:mirror-horizontal="false" draw:glue-points="?f6 0 10800 ?f8 ?f11 10800 ?f9 21600 10800 ?f10 ?f5 10800" draw:text-areas="?f3 ?f3 ?f4 ?f4" draw:type="parallelogram" draw:modifiers="19753.2824427481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text:anchor-type="paragraph" draw:z-index="22" draw:style-name="gr12" svg:width="0.563cm" svg:height="0.562cm" svg:x="9.895cm" svg:y="0.009cm"><draw:text-box><text:p>H</text:p></draw:text-box></draw:frame><draw:frame text:anchor-type="paragraph" draw:z-index="20" draw:style-name="gr10" svg:width="0.514cm" svg:height="0.489cm" svg:x="7.555cm" svg:y="0.037cm"><draw:text-box><text:p>F</text:p></draw:text-box></draw:frame><draw:frame text:anchor-type="paragraph" draw:z-index="25" draw:style-name="gr13" draw:text-style-name="P15" svg:width="0.578cm" svg:height="0.368cm" svg:x="8.46cm" svg:y="0.319cm"><draw:text-box><text:p><text:span text:style-name="T2">3m</text:span></text:p></draw:text-box></draw:frame></text:p>
      <text:p text:style-name="P5"><draw:custom-shape text:anchor-type="paragraph" draw:z-index="6" draw:style-name="gr2" svg:width="1.079cm" svg:height="0.823cm" svg:x="7.819cm" svg:y="0.03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text:anchor-type="paragraph" draw:z-index="14" draw:style-name="gr7" svg:width="1.063cm" svg:height="0.823cm" svg:x="8.897cm" svg:y="0.039cm"><text:p/>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</draw:custom-shape></text:p>
      <text:p text:style-name="P5"><draw:rect text:anchor-type="paragraph" draw:z-index="1" draw:style-name="gr1" draw:text-style-name="P14" svg:width="0.248cm" svg:height="1.853cm" svg:x="0.831cm" svg:y="0.25cm"><text:p/></draw:rect><draw:rect text:anchor-type="paragraph" draw:z-index="2" draw:style-name="gr1" draw:text-style-name="P14" svg:width="0.248cm" svg:height="1.853cm" svg:x="4.755cm" svg:y="0.25cm"><text:p/></draw:rect><draw:rect text:anchor-type="paragraph" draw:z-index="9" draw:style-name="gr4" draw:text-style-name="P14" svg:width="0.151cm" svg:height="4.172cm" draw:transform="rotate (1.5707963267946) translate (0.830791666666667cm 0.400402777777778cm)"><text:p/></draw:rect><draw:frame text:anchor-type="paragraph" draw:z-index="15" draw:style-name="gr8" svg:width="0.546cm" svg:height="0.489cm" svg:x="6.498cm" svg:y="0.471cm"><draw:text-box><text:p>A</text:p></draw:text-box></draw:frame><draw:frame text:anchor-type="paragraph" draw:z-index="16" draw:style-name="gr9" svg:width="0.417cm" svg:height="0.489cm" svg:x="7.62cm" svg:y="0.446cm"><draw:text-box><text:p>B</text:p></draw:text-box></draw:frame><draw:frame text:anchor-type="paragraph" draw:z-index="17" draw:style-name="gr9" svg:width="0.514cm" svg:height="0.489cm" svg:x="8.775cm" svg:y="0.446cm"><draw:text-box><text:p>C</text:p></draw:text-box></draw:frame><draw:frame text:anchor-type="paragraph" draw:z-index="18" draw:style-name="gr8" svg:width="0.401cm" svg:height="0.489cm" svg:x="9.816cm" svg:y="0.446cm"><draw:text-box><text:p>D</text:p></draw:text-box></draw:frame><draw:frame text:anchor-type="paragraph" draw:z-index="19" draw:style-name="gr8" svg:width="0.433cm" svg:height="0.489cm" svg:x="11.019cm" svg:y="0.374cm"><draw:text-box><text:p>E</text:p></draw:text-box></draw:frame><draw:frame text:anchor-type="paragraph" draw:z-index="23" draw:style-name="gr13" draw:text-style-name="P15" svg:width="0.578cm" svg:height="0.368cm" svg:x="7.043cm" svg:y="0.471cm"><draw:text-box><text:p><text:span text:style-name="T2">2m</text:span></text:p></draw:text-box></draw:frame></text:p>
      <text:p text:style-name="P5"/>
      <text:p text:style-name="P5"/>
      <text:p text:style-name="P4"/>
      <text:p text:style-name="P4"/>
      <text:p text:style-name="P6">Calculer la longueur de chacune des poutrelles (AE, AG, GE, BF, DH, FC et CH)</text:p>
      <text:p text:style-name="P6">Dans ce problème on ne demande pas de justifier les calculs à l'aide des propriétés, en revanche les calculs doivent être écrits.</text:p>
      <text:p text:style-name="P6"/>
      <text:p text:style-name="P4">Problème 3</text:p>
      <text:p text:style-name="P5">Justifier que la poutrelle [FC] mesure la moitié de la poutrelle [GE] à l'aide, uniquement, des données et des propriétés du cours.</text:p>
      <text:p text:style-name="P5"/>
      <text:p text:style-name="P4">Problème 4</text:p>
      <text:p text:style-name="P7">Euclide est un mathématicien grec qui aurait vécu il y a environ 2300 ans. Treize livres lui sont attribués dans lesquels on trouve plusieurs centaines de démonstrations.</text:p>
      <text:p text:style-name="P7">Voici un problème tiré du livre III : </text:p>
      <text:p text:style-name="P7"/>
      <text:p text:style-name="P5"><draw:frame text:anchor-type="paragraph" draw:z-index="38" draw:style-name="gr24" draw:text-style-name="P16" svg:width="8.986cm" svg:height="2.924cm" svg:x="7.95cm" svg:y="0.466cm"><draw:text-box><text:p><text:span text:style-name="T5">Données :</text:span></text:p><text:p><text:span text:style-name="T6">ADCB est un parallélogramme</text:span></text:p><text:p><text:span text:style-name="T6">I est le milieu du côté [AD]</text:span></text:p><text:p><text:span text:style-name="T6">J est le milieu du côté [BC]</text:span></text:p><text:p><text:span text:style-name="T6">Le segment [BI] coupe la diagonale [AC] en E</text:span></text:p><text:p><text:span text:style-name="T6">Le segment [DJ] coupe la diagonale [AC] en F</text:span></text:p></draw:text-box></draw:frame><draw:frame text:anchor-type="paragraph" draw:z-index="32" draw:style-name="gr18" svg:width="0.283cm" svg:height="0.489cm" svg:x="5.697cm" svg:y="0.155cm"><draw:text-box><text:p>D</text:p></draw:text-box></draw:frame><draw:frame text:anchor-type="paragraph" draw:z-index="31" draw:style-name="gr17" svg:width="0.329cm" svg:height="0.489cm" svg:x="4.12cm" svg:y="0.145cm"><draw:text-box><text:p>I</text:p></draw:text-box></draw:frame><draw:frame text:anchor-type="paragraph" draw:z-index="30" draw:style-name="gr16" svg:width="0.438cm" svg:height="0.489cm" svg:x="2.409cm" svg:y="0.155cm"><draw:text-box><text:p>A</text:p></draw:text-box></draw:frame><draw:frame text:anchor-type="paragraph" draw:z-index="39" draw:style-name="gr25" svg:width="0.5cm" svg:height="0.74cm" svg:x="3.343cm" svg:y="0.404cm"><draw:text-box><text:p>//</text:p></draw:text-box></draw:frame><draw:frame text:anchor-type="paragraph" draw:z-index="40" draw:style-name="gr25" svg:width="0.5cm" svg:height="0.74cm" svg:x="4.699cm" svg:y="0.393cm"><draw:text-box><text:p>//</text:p></draw:text-box></draw:frame></text:p>
      <text:p text:style-name="P5"><draw:custom-shape text:anchor-type="paragraph" draw:z-index="26" draw:style-name="gr2" svg:width="3.876cm" svg:height="1.93cm" svg:x="1.822cm" svg:y="0.157cm"><text:p/><draw:enhanced-geometry svg:viewBox="0 0 21600 21600" draw:mirror-horizontal="false" draw:mirror-vertical="false" draw:glue-points="?f6 0 10800 ?f8 ?f11 10800 ?f9 21600 10800 ?f10 ?f5 10800" draw:text-areas="?f3 ?f3 ?f4 ?f4" draw:type="parallelogram" draw:modifiers="5286.98817106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text:anchor-type="paragraph" draw:z-index="27" draw:style-name="gr15" draw:text-style-name="P14" svg:x1="2.751cm" svg:y1="0.149cm" svg:x2="4.749cm" svg:y2="2.079cm"><text:p/></draw:line><draw:line text:anchor-type="paragraph" draw:z-index="28" draw:style-name="gr15" draw:text-style-name="P14" svg:x1="1.822cm" svg:y1="2.078cm" svg:x2="4.267cm" svg:y2="0.157cm"><text:p/></draw:line><draw:line text:anchor-type="paragraph" draw:z-index="29" draw:style-name="gr15" draw:text-style-name="P14" svg:x1="3.343cm" svg:y1="2.087cm" svg:x2="5.698cm" svg:y2="0.157cm"><text:p/></draw:line></text:p>
      <text:p text:style-name="P5"><draw:frame text:anchor-type="paragraph" draw:z-index="33" draw:style-name="gr19" svg:width="0.382cm" svg:height="0.489cm" svg:x="3.201cm" svg:y="0.429cm"><draw:text-box><text:p>E</text:p></draw:text-box></draw:frame><draw:frame text:anchor-type="paragraph" draw:z-index="34" draw:style-name="gr20" svg:width="0.375cm" svg:height="0.489cm" svg:x="3.999cm" svg:y="0.43cm"><draw:text-box><text:p>F</text:p></draw:text-box></draw:frame></text:p>
      <text:p text:style-name="P5"/>
      <text:p text:style-name="P5"><draw:frame text:anchor-type="paragraph" draw:z-index="41" draw:style-name="gr25" svg:width="0.5cm" svg:height="0.74cm" svg:x="2.452cm" svg:y="0.443cm"><draw:text-box><text:p>/</text:p></draw:text-box></draw:frame><draw:frame text:anchor-type="paragraph" draw:z-index="42" draw:style-name="gr26" svg:width="0.5cm" svg:height="0.937cm" svg:x="3.842cm" svg:y="0.404cm"><draw:text-box><text:p>/</text:p></draw:text-box></draw:frame></text:p>
      <text:p text:style-name="P5"><draw:frame text:anchor-type="paragraph" draw:z-index="37" draw:style-name="gr23" svg:width="0.445cm" svg:height="0.489cm" svg:x="4.759cm" svg:y="0.187cm"><draw:text-box><text:p>C</text:p></draw:text-box></draw:frame><draw:frame text:anchor-type="paragraph" draw:z-index="36" draw:style-name="gr22" svg:width="0.361cm" svg:height="0.489cm" svg:x="3.237cm" svg:y="0.247cm"><draw:text-box><text:p>J</text:p></draw:text-box></draw:frame><draw:frame text:anchor-type="paragraph" draw:z-index="35" draw:style-name="gr21" svg:width="0.375cm" svg:height="0.489cm" svg:x="1.552cm" svg:y="0.21cm"><draw:text-box><text:p>B</text:p></draw:text-box></draw:frame></text:p>
      <text:p text:style-name="P5"/>
      <text:p text:style-name="P5"/>
      <text:p text:style-name="P5">Démontrer, en utilisant uniquement les données et les propriétés du cours que AE=EF=FC</text:p>
      <text:p text:style-name="P5"><text:s/><text:span text:style-name="T1">(Coup de pouce : quelle est la nature du quadrilatère IDJB?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900" draw:border="0%"/>
    <draw:gradient draw:name="fusee_20_2" draw:display-name="fusee 2" draw:style="axial" draw:start-color="#ffffff" draw:end-color="#333333" draw:start-intensity="100%" draw:end-intensity="100%" draw:angle="90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1:27:07.16</meta:creation-date>
    <meta:editing-duration>PT1H3M35S</meta:editing-duration>
    <meta:editing-cycles>8</meta:editing-cycles>
    <meta:generator>OpenOffice.org/3.4.1$Win32 OpenOffice.org_project/341m1$Build-9593</meta:generator>
    <dc:title>DS</dc:title>
    <dc:date>2013-10-12T14:49:17.26</dc:date>
    <meta:printed-by>Alexandre Bucard</meta:printed-by>
    <meta:print-date>2013-10-04T14:12:30.62</meta:print-date>
    <meta:document-statistic meta:table-count="1" meta:image-count="1" meta:object-count="0" meta:page-count="1" meta:paragraph-count="35" meta:word-count="281" meta:character-count="1674"/>
    <meta:template xlink:type="simple" xlink:actuate="onRequest" xlink:title="DS" xlink:href="../../../../../../../abucard/AppData/Roaming/OpenOffice.org/3/user/template/DS1.ott" meta:date="2013-10-04T11:27:07.02"/>
  </office:meta>
</office:document-meta>
</file>