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8.332cm" fo:margin-left="-0.049cm" fo:margin-right="0.018cm" table:align="margins"/>
    </style:style>
    <style:style style:name="Tableau1.A" style:family="table-column">
      <style:table-column-properties style:column-width="14.206cm" style:rel-column-width="32861*"/>
    </style:style>
    <style:style style:name="Tableau1.B" style:family="table-column">
      <style:table-column-properties style:column-width="14.125cm" style:rel-column-width="3267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8.3cm" table:align="margins"/>
    </style:style>
    <style:style style:name="Tableau2.A" style:family="table-column">
      <style:table-column-properties style:column-width="14.148cm" style:rel-column-width="32763*"/>
    </style:style>
    <style:style style:name="Tableau2.B" style:family="table-column">
      <style:table-column-properties style:column-width="14.152cm" style:rel-column-width="32772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Script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Script" fo:font-size="20pt" style:font-size-asian="20pt" style:font-size-complex="20pt"/>
    </style:style>
    <style:style style:name="P4" style:family="paragraph" style:parent-style-name="Standard">
      <style:text-properties style:font-name="Script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use-window-font-color="true" style:font-name="Script"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Script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-0.016cm" fo:margin-right="-0.016cm" fo:margin-top="0cm" fo:margin-bottom="0.3cm" style:contextual-spacing="false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10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15pt" fo:language="fr" fo:country="FR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-0.016cm" fo:margin-right="-0.016cm" fo:text-align="start" style:justify-single-word="false" fo:text-indent="0.691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5pt" style:font-size-asian="15pt" style:font-size-complex="15pt"/>
    </style:style>
    <style:style style:name="P17" style:family="paragraph" style:parent-style-name="Standard">
      <style:paragraph-properties fo:margin-left="0.706cm" fo:margin-right="-0.018cm" fo:text-align="center" style:justify-single-word="false" fo:text-indent="0cm" style:auto-text-indent="false"/>
      <style:text-properties style:font-name="Times New Roman1"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left="0.706cm" fo:margin-right="-0.018cm" fo:line-height="0.9cm" fo:text-align="start" style:justify-single-word="false" fo:text-indent="0cm" style:auto-text-indent="false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0.799cm" fo:margin-right="0.101cm" fo:margin-top="0cm" fo:margin-bottom="0.199cm" style:contextual-spacing="false" fo:text-indent="0cm" style:auto-text-indent="false"/>
      <style:text-properties fo:font-size="15pt" style:font-size-asian="15pt" style:font-size-complex="15pt"/>
    </style:style>
    <style:style style:name="P23" style:family="paragraph" style:parent-style-name="Standard">
      <style:paragraph-properties fo:margin-left="0.799cm" fo:margin-right="0.275cm" fo:margin-top="0cm" fo:margin-bottom="0.199cm" style:contextual-spacing="false" fo:text-align="start" style:justify-single-word="false" fo:text-indent="0cm" style:auto-text-indent="false"/>
      <style:text-properties style:font-name="Times New Roman1" fo:font-size="15pt" style:font-size-asian="15pt" style:font-size-complex="15pt"/>
    </style:style>
    <style:style style:name="P24" style:family="paragraph" style:parent-style-name="Standard">
      <style:paragraph-properties fo:margin-left="0.824cm" fo:margin-right="0.199cm" fo:line-height="0.9cm" fo:text-align="justify" style:justify-single-word="false" fo:text-indent="0cm" style:auto-text-indent="false"/>
      <style:text-properties fo:font-size="15pt" style:font-size-asian="15pt" style:font-size-complex="15pt"/>
    </style:style>
    <style:style style:name="P25" style:family="paragraph" style:parent-style-name="Standard">
      <style:paragraph-properties fo:margin-left="0.848cm" fo:margin-right="0.175cm" fo:margin-top="0cm" fo:margin-bottom="0.101cm" style:contextual-spacing="false" fo:line-height="0.9cm" fo:text-align="justify" style:justify-single-word="false" fo:text-indent="0cm" style:auto-text-indent="false"/>
      <style:text-properties style:font-name="Times New Roman1" fo:font-size="15pt" style:font-size-asian="15pt" style:font-size-complex="15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top="0.101cm" fo:margin-bottom="0.199cm" style:contextual-spacing="false" fo:line-height="100%" fo:text-align="start" style:justify-single-word="false"/>
      <style:text-properties style:use-window-font-color="true" style:font-name="Script" fo:font-size="20pt" style:text-underline-style="none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Script" fo:font-size="28pt" fo:font-weight="bold" style:font-size-asian="28pt" style:font-weight-asian="bold" style:font-size-complex="28pt" style:font-weight-complex="bold"/>
    </style:style>
    <style:style style:name="P29" style:family="paragraph" style:parent-style-name="Standard">
      <style:text-properties style:font-name="Script" fo:font-size="20pt" style:font-size-asian="20pt" style:font-size-complex="20pt"/>
    </style:style>
    <style:style style:name="T1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>Cake</text:p>
            <text:p text:style-name="P8">Sofka - Russie</text:p>
          </table:table-cell>
          <table:table-cell table:style-name="Tableau1.A1" office:value-type="string">
            <text:p text:style-name="P13">Кекс</text:p>
          </table:table-cell>
        </table:table-row>
        <table:table-row>
          <table:table-cell table:style-name="Tableau1.A1" office:value-type="string">
            <text:p text:style-name="P21"/>
            <text:p text:style-name="P21">Les <text:span text:style-name="T1">ingrédients</text:span></text:p>
            <text:p text:style-name="P5"/>
            <text:p text:style-name="P4">300 g de farine </text:p>
            <text:p text:style-name="P4">150 g de sucre </text:p>
            <text:p text:style-name="P4">4 oeufs </text:p>
            <text:p text:style-name="P4">1 sachet de levure </text:p>
            <text:p text:style-name="P4">3 cuillères à café d'huile </text:p>
            <text:p text:style-name="P5">100 cl de lait</text:p>
          </table:table-cell>
          <table:table-cell table:style-name="Tableau1.A1" office:value-type="string">
            <text:p text:style-name="P15"/>
            <text:p text:style-name="P15"/>
            <text:p text:style-name="P11">Cъставките</text:p>
            <text:p text:style-name="P12"/>
            <text:p text:style-name="P12"/>
            <text:p text:style-name="P22">300 гр. брашно</text:p>
            <text:p text:style-name="P22">150 гр. Захар</text:p>
            <text:p text:style-name="P22">4 яйца</text:p>
            <text:p text:style-name="P22">1 пакет мая</text:p>
            <text:p text:style-name="P22">3 чаени лъжици масло</text:p>
            <text:p text:style-name="P22">100сл мляко</text:p>
            <text:p text:style-name="P9"/>
          </table:table-cell>
        </table:table-row>
        <table:table-row>
          <table:table-cell table:style-name="Tableau1.A1" office:value-type="string">
            <text:p text:style-name="P6"/>
            <text:p text:style-name="P6">Les ustensiles</text:p>
            <text:p text:style-name="P5"/>
            <text:p text:style-name="P4">Un saladier </text:p>
            <text:p text:style-name="P4">Un fouet </text:p>
            <text:p text:style-name="P5">Un moule à manqué.</text:p>
          </table:table-cell>
          <table:table-cell table:style-name="Tableau1.A1" office:value-type="string">
            <text:p text:style-name="P14"/>
            <text:p text:style-name="P14"/>
            <text:p text:style-name="P10">Съдове</text:p>
            <text:p text:style-name="P12"/>
            <text:p text:style-name="P12"/>
            <text:p text:style-name="P22">Една купа</text:p>
            <text:p text:style-name="P22">камшик</text:p>
            <text:p text:style-name="P23">тепси</text:p>
          </table:table-cell>
        </table:table-row>
      </table:table>
      <text:p text:style-name="P3"/>
      <text:p text:style-name="Standard"/>
      <text:p text:style-name="P26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Mode de préparation</text:p>
            <text:p text:style-name="P5"/>
            <text:p text:style-name="P27">Prenez le saladier, versez dedans la farine et faites un trou au milieu. Ajoutez la levure et mélangez. Faites à nouveau un trou, versez le sucre, cassez les oeufs et versez le lait. Mélangez à nouveau. Versez la pâte obtenue dans un moule et laissez reposer pendant 10 minutes.</text:p>
            <text:p text:style-name="P7"/>
            <text:p text:style-name="P7"/>
          </table:table-cell>
          <table:table-cell table:style-name="Tableau2.A1" office:value-type="string">
            <text:p text:style-name="P17">Подготовка</text:p>
            <text:p text:style-name="P20"/>
            <text:p text:style-name="P20"/>
            <text:p text:style-name="P24">Вземете една купа, изсипете брашното и направете дупка в средата добавете маята и разбъркайте.</text:p>
            <text:p text:style-name="P25">Направете дупката и добавете захарта,счупете яйцата слагайте масло и 100 сл мляко разбъркайте всичко. Изсипете го в тепсия. След това го оставете да престои 10 минути.</text:p>
          </table:table-cell>
        </table:table-row>
        <table:table-row>
          <table:table-cell table:style-name="Tableau2.A1" office:value-type="string">
            <text:p text:style-name="P6">Mode de cuisson</text:p>
            <text:p text:style-name="P5"/>
            <text:p text:style-name="P7">Mettez au four à 200°c et laissez cuire pendant 20 minutes.</text:p>
            <text:p text:style-name="P6"/>
          </table:table-cell>
          <table:table-cell table:style-name="Tableau2.A1" office:value-type="string">
            <text:p text:style-name="P17">Печенето</text:p>
            <text:p text:style-name="P20"/>
            <text:p text:style-name="P20"/>
            <text:p text:style-name="P18">Сложете фурната на 200 градуса, печете я за 20 минути.</text:p>
            <text:p text:style-name="P16"/>
          </table:table-cell>
        </table:table-row>
        <table:table-row>
          <table:table-cell table:style-name="Tableau2.A1" office:value-type="string">
            <text:p text:style-name="P6">Mode de dégustation</text:p>
            <text:p text:style-name="P5"/>
            <text:p text:style-name="P5">Coupez le gâteau en morceaux. Bonne dégustation. <text:s/></text:p>
          </table:table-cell>
          <table:table-cell table:style-name="Tableau2.A1" office:value-type="string">
            <text:p text:style-name="P17">Дегустация</text:p>
            <text:p text:style-name="P20"/>
            <text:p text:style-name="P20"/>
            <text:p text:style-name="P19">Оставете да се охлажда за 10 минути. Нарежете я на парчета.</text:p>
            <text:p text:style-name="P16"/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4:37:47.28</meta:creation-date>
    <dc:date>2014-03-28T08:58:31.76</dc:date>
    <meta:editing-duration>PT4H43M29S</meta:editing-duration>
    <meta:editing-cycles>12</meta:editing-cycles>
    <meta:generator>LibreOffice/4.0.5.2$Windows_x86 LibreOffice_project/5464147a081647a250913f19c0715bca595af2f</meta:generator>
    <meta:print-date>2014-03-28T08:49:02.31</meta:print-date>
    <meta:document-statistic meta:table-count="2" meta:image-count="0" meta:object-count="0" meta:page-count="2" meta:paragraph-count="38" meta:word-count="203" meta:character-count="1142" meta:non-whitespace-character-count="968"/>
  </office:meta>
</office:document-meta>
</file>