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22pt" style:font-size-asian="22pt" style:font-size-complex="22pt"/>
    </style:style>
    <style:style style:name="P4" style:family="paragraph" style:parent-style-name="Standard">
      <style:text-properties fo:font-size="16pt" style:font-size-asian="16pt" style:font-size-complex="16pt"/>
    </style:style>
    <style:style style:name="P5" style:family="paragraph" style:parent-style-name="Standard">
      <style:text-properties style:font-name="Times New Roman1" fo:font-size="22pt" style:font-size-asian="22pt" style:font-size-complex="22pt"/>
    </style:style>
    <style:style style:name="P6" style:family="paragraph" style:parent-style-name="Standard">
      <style:text-properties style:font-name="Times New Roman1" fo:font-size="18pt" style:font-size-asian="18pt" style:font-size-complex="18pt"/>
    </style:style>
    <style:style style:name="P7" style:family="paragraph" style:parent-style-name="Standard">
      <style:paragraph-properties fo:text-align="justify" style:justify-single-word="false"/>
      <style:text-properties fo:font-size="16pt" style:font-size-asian="16pt" style:font-size-complex="16pt"/>
    </style:style>
    <style:style style:name="P8" style:family="paragraph" style:parent-style-name="Standard">
      <style:paragraph-properties fo:text-align="justify" style:justify-single-word="false"/>
      <style:text-properties style:font-name="Times New Roman1" fo:font-size="16pt" style:font-size-asian="16pt" style:font-size-complex="16pt"/>
    </style:style>
    <style:style style:name="T1"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IS - PAUL ELUARD</text:p>
      <text:p text:style-name="P2"/>
      <text:p text:style-name="P3">Le Poète</text:p>
      <text:p text:style-name="P3"/>
      <text:p text:style-name="P7"><text:tab/>Paul Eluard est né le 14 octobre 1895 . Il a fait la 1ère guerre mondiale puis la 2ème en tant que résistant . <text:s/>Il a épousé Héléna Diakonova dit Gala en 1913 pour la délaisser en 1934 pour Nush . Sa mort , survenue en 1946 lui cause un grand chagrin. Il ne se remariera qu'en 1951 avec Dominique. Il mourra un an plus tard le 18 novembre .</text:p>
      <text:p text:style-name="P4"/>
      <text:p text:style-name="P7"><text:tab/>Il a publié de multiples recueils dont '' Le Phénix '' , '' Au rendez vous allemand (Avis) '' ou encore '' Poésie et vérité (Liberté) '' .</text:p>
      <text:p text:style-name="P4"><text:tab/></text:p>
      <text:p text:style-name="P4"><text:tab/>Ses amis sont notamment Dali , Aragon , Picasso et André Breton .</text:p>
      <text:p text:style-name="P4"/>
      <text:p text:style-name="P4"/>
      <text:p text:style-name="P3">L'<text:span text:style-name="T1">Œuvre</text:span></text:p>
      <text:p text:style-name="P5"/>
      <text:p text:style-name="P8"><text:tab/>Le poète parle de Lucien Legros lycéen résistant exécuté en avril 1943 dont le poète connaissait la famille. Un avis est une liste d'otages placardée sur les murs par les allemands. En 1943 nous sommes en pleine guerre mondiale, et la France est occupée depuis juin 1940.</text:p>
      <text:p text:style-name="P5"/>
      <text:p text:style-name="P5">Le poème </text:p>
      <text:p text:style-name="P6"/>
      <text:p text:style-name="P7"><text:span text:style-name="T1">Ce poème a été écrit pour la famille de Lucien Legros pour la soutenir et pour dénoncer les atrocités des nazis. On </text:span>y ressent l' angoisse et vers la fin du poème l'espoir. Eluard l a écrit sous le pseudonyme de Jean du Haut.</text:p>
      <text:p text:style-name="P4"/>
      <text:p text:style-name="P3">Lecteur</text:p>
      <text:p text:style-name="P4">J'ai choisi ce poème car on ressent toutes les émotions de la situation. On sent aussi l'engagement du poète contre les allemands. </text:p>
      <text:p text:style-name="Standard"/>
      <text:p text:style-name="Standard">sources Eluard bac de français</text:p>
      <text:p text:style-name="Standard">http://dnbhistoiredesarts.wordpress.com/2014/0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9-24T15:35:22.94</meta:creation-date>
    <dc:date>2014-10-05T20:18:15.92</dc:date>
    <meta:editing-duration>PT02H44M19S</meta:editing-duration>
    <meta:editing-cycles>10</meta:editing-cycles>
    <meta:generator>OpenOffice.org/3.0$Win32 OpenOffice.org_project/300m15$Build-9379</meta:generator>
    <meta:document-statistic meta:table-count="0" meta:image-count="0" meta:object-count="0" meta:page-count="1" meta:paragraph-count="14" meta:word-count="240" meta:character-count="1303"/>
    <dc:creator>Christel LEROI</dc:creator>
  </office:meta>
</office:document-meta>
</file>