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C0000049726B94963.jpg"/>
  <manifest:file-entry manifest:media-type="image/jpeg" manifest:full-path="Pictures/10000000000001040000015E9B28F890.jpg"/>
  <manifest:file-entry manifest:media-type="image/jpeg" manifest:full-path="Pictures/10000000000000C20000010309001A70.jpg"/>
  <manifest:file-entry manifest:media-type="image/jpeg" manifest:full-path="Pictures/10000000000000C7000000FDF7546F10.jpg"/>
  <manifest:file-entry manifest:media-type="image/jpeg" manifest:full-path="Pictures/1000000000000096000000E61B38E992.jpg"/>
  <manifest:file-entry manifest:media-type="image/jpeg" manifest:full-path="Pictures/1000000000000131000001C270DDCDA0.jpg"/>
  <manifest:file-entry manifest:media-type="image/jpeg" manifest:full-path="Pictures/10000000000000C8000000FCC5C27C51.jpg"/>
  <manifest:file-entry manifest:media-type="image/jpeg" manifest:full-path="Pictures/10000000000000FB000000C978FF5A74.jpg"/>
  <manifest:file-entry manifest:media-type="image/jpeg" manifest:full-path="Pictures/10000000000000B8000001120707336D.jpg"/>
  <manifest:file-entry manifest:media-type="image/jpeg" manifest:full-path="Pictures/10000000000000C9000000FBBA9AA765.jpg"/>
  <manifest:file-entry manifest:media-type="image/jpeg" manifest:full-path="Pictures/10000000000000C100000105CC02F41A.jpg"/>
  <manifest:file-entry manifest:media-type="image/jpeg" manifest:full-path="Pictures/10000000000000610000007DE2B46153.jpg"/>
  <manifest:file-entry manifest:media-type="image/jpeg" manifest:full-path="Pictures/10000000000000C0000001074DA29589.jpg"/>
  <manifest:file-entry manifest:media-type="image/jpeg" manifest:full-path="Pictures/10000000000000C200000103D130A9B1.jpg"/>
  <manifest:file-entry manifest:media-type="image/jpeg" manifest:full-path="Pictures/1000000000000186000001F46BB60F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84d1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y_20_Gradient_20_1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draw:fill="solid" draw:fill-color="#ff3300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background-visible="true" presentation:background-objects-visible="true" draw:fill="gradient" draw:fill-gradient-name="Night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text-properties fo:color="#ff9900" fo:font-size="96pt" style:font-size-asian="96pt" style:font-size-complex="96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color="#ffffff" style:text-outline="true" fo:font-size="96pt" fo:text-shadow="1pt 1pt" style:font-size-asian="96pt" style:font-size-complex="96pt"/>
    </style:style>
    <style:style style:name="P5" style:family="paragraph">
      <style:text-properties fo:color="#eeeeee" fo:font-size="32pt" style:font-size-asian="32pt" style:font-size-complex="32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color="#0066cc" style:text-outline="true" fo:font-size="72pt" style:font-size-asian="72pt" style:font-size-complex="72pt"/>
    </style:style>
    <style:style style:name="P8" style:family="paragraph">
      <style:text-properties fo:color="#66ff66" fo:font-size="88pt" fo:font-weight="bold" style:font-size-asian="88pt" style:font-weight-asian="bold" style:font-size-complex="88pt" style:font-weight-complex="bold"/>
    </style:style>
    <style:style style:name="P9" style:family="paragraph">
      <style:text-properties fo:color="#aecf00" fo:font-size="72pt" style:font-size-asian="72pt" style:font-size-complex="72pt"/>
    </style:style>
    <style:style style:name="P10" style:family="paragraph">
      <style:text-properties fo:color="#ff8080" fo:font-size="96pt" style:font-size-asian="96pt" style:font-size-complex="96pt"/>
    </style:style>
    <style:style style:name="P11" style:family="paragraph">
      <style:text-properties fo:color="#ffff00" fo:font-size="28pt" style:font-size-asian="28pt" style:font-size-complex="28pt"/>
    </style:style>
    <style:style style:name="T1" style:family="text">
      <style:text-properties fo:color="#ff9900" fo:font-size="96pt" style:font-size-asian="96pt" style:font-size-complex="96pt"/>
    </style:style>
    <style:style style:name="T2" style:family="text">
      <style:text-properties fo:color="#ff9900" fo:font-size="40pt" style:font-size-asian="40pt" style:font-size-complex="40pt"/>
    </style:style>
    <style:style style:name="T3" style:family="text">
      <style:text-properties fo:font-size="18pt"/>
    </style:style>
    <style:style style:name="T4" style:family="text">
      <style:text-properties fo:color="#ffffff" style:text-outline="true" fo:font-size="96pt" fo:text-shadow="1pt 1pt" style:font-size-asian="96pt" style:font-size-complex="96pt"/>
    </style:style>
    <style:style style:name="T5" style:family="text">
      <style:text-properties fo:color="#eeeeee"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66cc" style:text-outline="true" fo:font-size="72pt" style:font-size-asian="72pt" style:font-size-complex="72pt"/>
    </style:style>
    <style:style style:name="T8" style:family="text">
      <style:text-properties fo:color="#66ff66" fo:font-size="88pt" fo:font-weight="bold" style:font-size-asian="88pt" style:font-weight-asian="bold" style:font-size-complex="88pt" style:font-weight-complex="bold"/>
    </style:style>
    <style:style style:name="T9" style:family="text">
      <style:text-properties fo:color="#aecf00" fo:font-size="72pt" fo:language="fr" fo:country="FR" style:font-size-asian="72pt" style:font-size-complex="72pt"/>
    </style:style>
    <style:style style:name="T10" style:family="text">
      <style:text-properties fo:color="#ff8080" fo:font-size="96pt" style:font-size-asian="96pt" style:font-size-complex="96pt"/>
    </style:style>
    <style:style style:name="T11" style:family="text">
      <style:text-properties fo:color="#ffff00" fo:font-size="28pt" style:font-size-asian="28pt" style:font-size-complex="28pt"/>
    </style:style>
    <style:style style:name="T12" style:family="text">
      <style:text-properties fo:color="#ffff00" style:text-position="super 58%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786cm" svg:x="0.801cm" svg:y="1.128cm" presentation:class="title" presentation:user-transformed="true">
          <draw:text-box>
            <text:p><text:span text:style-name="T1">AVIS </text:span><text:span text:style-name="T2">1943 Paul Eluard</text:span></text:p>
          </draw:text-box>
        </draw:frame>
        <draw:frame draw:style-name="gr1" draw:text-style-name="P2" draw:layer="layout" svg:width="25.2cm" svg:height="3.811cm" svg:x="1.4cm" svg:y="1.128cm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g>
          <draw:frame draw:style-name="gr2" draw:text-style-name="P3" draw:layer="layout" svg:width="10.075cm" svg:height="13.452cm" svg:x="17.161cm" svg:y="4.948cm">
            <draw:image xlink:href="Pictures/10000000000000C20000010309001A70.jpg" xlink:type="simple" xlink:show="embed" xlink:actuate="onLoad">
              <text:p/>
            </draw:image>
          </draw:frame>
          <draw:frame draw:style-name="gr3" draw:text-style-name="P3" draw:layer="layout" svg:width="7.968cm" svg:height="12.217cm" svg:x="9cm" svg:y="4.939cm">
            <draw:image xlink:href="Pictures/1000000000000096000000E61B38E992.jpg" xlink:type="simple" xlink:show="embed" xlink:actuate="onLoad">
              <text:p/>
            </draw:image>
          </draw:frame>
          <draw:frame draw:style-name="gr3" draw:text-style-name="P3" draw:layer="layout" svg:width="8.069cm" svg:height="11.905cm" svg:x="0.631cm" svg:y="5cm">
            <draw:image xlink:href="Pictures/1000000000000131000001C270DDCDA0.jpg" xlink:type="simple" xlink:show="embed" xlink:actuate="onLoad">
              <text:p/>
            </draw:image>
          </draw:frame>
        </draw:g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presentation:style-name="pr1" draw:text-style-name="P4" draw:layer="layout" svg:width="25.199cm" svg:height="3.786cm" svg:x="1.4cm" svg:y="0.697cm" presentation:class="title">
          <draw:text-box>
            <text:p><text:span text:style-name="T4">PAUL ELUARD</text:span></text:p>
          </draw:text-box>
        </draw:frame>
        <draw:frame draw:style-name="gr1" draw:text-style-name="P5" draw:layer="layout" svg:width="13.2cm" svg:height="1.517cm" svg:x="2.2cm" svg:y="6cm">
          <draw:text-box>
            <text:p text:id="id4"><text:span text:style-name="T5">14/10/1895-18/11/52</text:span></text:p>
          </draw:text-box>
        </draw:frame>
        <draw:frame draw:style-name="gr2" draw:text-style-name="P3" draw:id="id3" draw:layer="layout" svg:width="11.156cm" svg:height="14.378cm" svg:x="16.2cm" svg:y="6.022cm">
          <draw:image xlink:href="Pictures/10000000000000610000007DE2B46153.jpg" xlink:type="simple" xlink:show="embed" xlink:actuate="onLoad">
            <text:p/>
          </draw:image>
        </draw:frame>
        <draw:frame draw:style-name="gr2" draw:text-style-name="P3" draw:layer="layout" svg:width="5.105cm" svg:height="6.905cm" svg:x="0.495cm" svg:y="8.6cm">
          <draw:image xlink:href="Pictures/10000000000000C100000105CC02F41A.jpg" xlink:type="simple" xlink:show="embed" xlink:actuate="onLoad">
            <text:p/>
          </draw:image>
        </draw:frame>
        <draw:frame draw:style-name="gr2" draw:text-style-name="P3" draw:layer="layout" svg:width="5.132cm" svg:height="6.852cm" svg:x="6cm" svg:y="8.8cm">
          <draw:image xlink:href="Pictures/10000000000000C200000103D130A9B1.jpg" xlink:type="simple" xlink:show="embed" xlink:actuate="onLoad">
            <text:p/>
          </draw:image>
        </draw:frame>
        <draw:frame draw:style-name="gr2" draw:text-style-name="P3" draw:layer="layout" svg:width="4.672cm" svg:height="6.4cm" svg:x="11.328cm" svg:y="9.2cm">
          <draw:image xlink:href="Pictures/10000000000000C0000001074DA29589.jpg" xlink:type="simple" xlink:show="embed" xlink:actuate="onLoad">
            <text:p/>
          </draw:image>
        </draw:frame>
        <draw:frame draw:style-name="gr1" draw:text-style-name="P6" draw:layer="layout" svg:width="5.105cm" svg:height="1.276cm" svg:x="0.495cm" svg:y="15.505cm">
          <draw:text-box>
            <text:p><text:span text:style-name="T6">GALA</text:span></text:p>
          </draw:text-box>
        </draw:frame>
        <draw:frame draw:style-name="gr1" draw:text-style-name="P6" draw:layer="layout" svg:width="5.2cm" svg:height="1.276cm" svg:x="6cm" svg:y="15.652cm">
          <draw:text-box>
            <text:p><text:span text:style-name="T6">NUSH</text:span></text:p>
          </draw:text-box>
        </draw:frame>
        <draw:frame draw:style-name="gr1" draw:text-style-name="P6" draw:layer="layout" svg:width="6cm" svg:height="1.276cm" svg:x="9.8cm" svg:y="16cm">
          <draw:text-box>
            <text:p><text:span text:style-name="T6">DOMINIQUE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draw:id="id5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7">CONTEMPORAINS</text:span></text:p>
          </draw:text-box>
        </draw:frame>
        <draw:frame draw:style-name="gr2" draw:text-style-name="P3" draw:layer="layout" svg:width="6.102cm" svg:height="8.216cm" svg:x="10.298cm" svg:y="4.184cm">
          <draw:image xlink:href="Pictures/10000000000001040000015E9B28F890.jpg" xlink:type="simple" xlink:show="embed" xlink:actuate="onLoad">
            <text:p/>
          </draw:image>
        </draw:frame>
        <draw:frame draw:style-name="gr2" draw:text-style-name="P3" draw:layer="layout" svg:width="8.8cm" svg:height="11.282cm" svg:x="0.4cm" svg:y="4cm">
          <draw:image xlink:href="Pictures/1000000000000186000001F46BB60F91.jpg" xlink:type="simple" xlink:show="embed" xlink:actuate="onLoad">
            <text:p/>
          </draw:image>
        </draw:frame>
        <draw:frame draw:style-name="gr2" draw:text-style-name="P3" draw:layer="layout" svg:width="6cm" svg:height="7.56cm" svg:x="10.4cm" svg:y="12.84cm">
          <draw:image xlink:href="Pictures/10000000000000C8000000FCC5C27C51.jpg" xlink:type="simple" xlink:show="embed" xlink:actuate="onLoad">
            <text:p/>
          </draw:image>
        </draw:frame>
        <draw:frame draw:style-name="gr2" draw:text-style-name="P3" draw:layer="layout" svg:width="9.93cm" svg:height="12.4cm" svg:x="17.4cm" svg:y="4cm">
          <draw:image xlink:href="Pictures/10000000000000C9000000FBBA9AA76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draw:id="id6">
        <office:forms form:automatic-focus="false" form:apply-design-mode="false"/>
        <draw:frame draw:style-name="gr2" draw:text-style-name="P3" draw:layer="layout" svg:width="11.199cm" svg:height="14cm" svg:x="1.8cm" svg:y="1.2cm">
          <draw:image xlink:href="Pictures/10000000000003AC0000049726B94963.jpg" xlink:type="simple" xlink:show="embed" xlink:actuate="onLoad">
            <text:p/>
          </draw:image>
        </draw:frame>
        <draw:frame draw:style-name="gr2" draw:text-style-name="P3" draw:layer="layout" svg:width="11.084cm" svg:height="14.093cm" svg:x="13.4cm" svg:y="1.107cm">
          <draw:image xlink:href="Pictures/10000000000000C7000000FDF7546F10.jpg" xlink:type="simple" xlink:show="embed" xlink:actuate="onLoad">
            <text:p/>
          </draw:image>
        </draw:frame>
        <draw:frame draw:style-name="gr1" draw:text-style-name="P6" draw:layer="layout" svg:width="11.2cm" svg:height="1.276cm" svg:x="2cm" svg:y="15.6cm">
          <draw:text-box>
            <text:p><text:span text:style-name="T6">LOUIS ARAGON</text:span></text:p>
          </draw:text-box>
        </draw:frame>
        <draw:frame draw:style-name="gr1" draw:text-style-name="P6" draw:layer="layout" svg:width="11.4cm" svg:height="1.276cm" svg:x="13.2cm" svg:y="15.6cm">
          <draw:text-box>
            <text:p><text:span text:style-name="T6">ANDRE BRETON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3T19" draw:id="id7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8">BIBLIOGRAPHIE</text:span></text:p>
          </draw:text-box>
        </draw:frame>
        <draw:frame draw:style-name="gr2" draw:text-style-name="P3" draw:layer="layout" svg:width="15.389cm" svg:height="12.323cm" svg:x="1.8cm" svg:y="5.2cm">
          <draw:image xlink:href="Pictures/10000000000000FB000000C978FF5A74.jpg" xlink:type="simple" xlink:show="embed" xlink:actuate="onLoad">
            <text:p/>
          </draw:image>
        </draw:frame>
        <draw:frame draw:style-name="gr1" draw:text-style-name="P9" draw:layer="layout" svg:width="15.8cm" svg:height="3.088cm" svg:x="1.8cm" svg:y="17.523cm">
          <draw:text-box>
            <text:p><text:span text:style-name="T9">liberté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 draw:id="id8">
        <office:forms form:automatic-focus="false" form:apply-design-mode="false"/>
        <draw:frame presentation:style-name="pr1" draw:text-style-name="P10" draw:layer="layout" svg:width="25.199cm" svg:height="3.786cm" svg:x="1.4cm" svg:y="0.697cm" presentation:class="title" presentation:user-transformed="true">
          <draw:text-box>
            <text:p><text:span text:style-name="T10">CONTEXTE</text:span></text:p>
          </draw:text-box>
        </draw:frame>
        <draw:frame draw:style-name="gr2" draw:text-style-name="P3" draw:layer="layout" svg:width="8.191cm" svg:height="12.2cm" svg:x="6.2cm" svg:y="5cm">
          <draw:image xlink:href="Pictures/10000000000000B8000001120707336D.jpg" xlink:type="simple" xlink:show="embed" xlink:actuate="onLoad">
            <text:p/>
          </draw:image>
        </draw:frame>
        <draw:frame draw:style-name="gr1" draw:text-style-name="P11" draw:layer="layout" svg:width="10.067cm" svg:height="1.39cm" svg:x="5.6cm" svg:y="17.61cm">
          <draw:text-box>
            <text:p><text:span text:style-name="T11">2</text:span><text:span text:style-name="T12">nd</text:span><text:span text:style-name="T11"> guerre mondiale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Night" draw:style="linear" draw:start-color="#339999" draw:end-color="#660033" draw:start-intensity="100%" draw:end-intensity="100%" draw:angle="300" draw:border="1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9-23T18:51:15.37</meta:creation-date>
    <meta:editing-duration>PT02H42M38S</meta:editing-duration>
    <meta:editing-cycles>8</meta:editing-cycles>
    <dc:date>2014-10-05T20:35:21.06</dc:date>
    <meta:generator>OpenOffice.org/3.0$Win32 OpenOffice.org_project/300m15$Build-9379</meta:generator>
    <dc:creator>Christel LEROI</dc:creator>
    <meta:document-statistic meta:object-count="63"/>
  </office:meta>
</office:document-meta>
</file>