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Standard" style:family="paragraph">
      <style:text-properties fo:font-size="16pt" style:font-size-asian="16pt" style:font-size-complex="16pt"/>
    </style:style>
    <style:style style:name="P3" style:parent-style-name="Standard" style:family="paragraph">
      <style:text-properties fo:font-size="16pt" style:font-size-asian="16pt" style:font-size-complex="16pt"/>
    </style:style>
    <style:style style:name="P4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size="16pt" style:font-size-asian="16pt" style:font-size-complex="16pt"/>
    </style:style>
    <style:style style:name="P6" style:parent-style-name="Standard" style:family="paragraph">
      <style:text-properties fo:font-size="16pt" style:font-size-asian="16pt" style:font-size-complex="16pt"/>
    </style:style>
    <style:style style:name="P7" style:parent-style-name="Standard" style:family="paragraph">
      <style:text-properties fo:font-size="16pt" style:font-size-asian="16pt" style:font-size-complex="16pt"/>
    </style:style>
    <style:style style:name="T8" style:parent-style-name="Policepardéfaut" style:family="text">
      <style:text-properties fo:font-size="16pt" style:font-size-asian="16pt" style:font-size-complex="16pt"/>
    </style:style>
    <style:style style:name="T9" style:parent-style-name="Policepardéfaut" style:family="text">
      <style:text-properties fo:font-size="16pt" style:font-size-asian="16pt" style:font-size-complex="16pt"/>
    </style:style>
    <style:style style:name="T10" style:parent-style-name="Policepardéfaut" style:family="text">
      <style:text-properties fo:font-size="16pt" style:font-size-asian="16pt" style:font-size-complex="16pt"/>
    </style:style>
    <style:style style:name="T11" style:parent-style-name="Policepardéfaut" style:family="text">
      <style:text-properties fo:font-size="16pt" style:font-size-asian="16pt" style:font-size-complex="16pt"/>
    </style:style>
    <style:style style:name="T12" style:parent-style-name="Policepardéfaut" style:family="text">
      <style:text-properties fo:font-size="16pt" style:font-size-asian="16pt" style:font-size-complex="16pt"/>
    </style:style>
    <style:style style:name="T13" style:parent-style-name="Policepardéfaut" style:family="text">
      <style:text-properties fo:font-size="16pt" style:font-size-asian="16pt" style:font-size-complex="16pt"/>
    </style:style>
    <style:style style:name="T14" style:parent-style-name="Policepardéfaut" style:family="text">
      <style:text-properties fo:font-size="16pt" style:font-size-asian="16pt" style:font-size-complex="16pt"/>
    </style:style>
    <style:style style:name="T15" style:parent-style-name="Policepardéfaut" style:family="text">
      <style:text-properties fo:font-size="16pt" style:font-size-asian="16pt" style:font-size-complex="16pt"/>
    </style:style>
    <style:style style:name="T16" style:parent-style-name="Policepardéfaut" style:family="text">
      <style:text-properties fo:font-size="16pt" style:font-size-asian="16pt" style:font-size-complex="16pt"/>
    </style:style>
    <style:style style:name="T17" style:parent-style-name="Policepardéfaut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Jean de la fontaine</text:p>
      <text:p text:style-name="P2"/>
      <text:p text:style-name="P3"/>
      <text:p text:style-name="P4">BIOGRAPHIE :</text:p>
      <text:p text:style-name="P5">il naît début juillet 1621 au château Thierry, d un père maître des eaux et foret, Capitaines des chasses et d une mère originaire du Poitou.<text:s/>Débutant son éducation dans sa région en y apprenant le latin, mais pas le grec peut être par manque d'envie, il entre a l'Oratoire de paris a l age de vingt ans mais quittera cette école dix-huit mois plus tard . Pourtant, il apprécie le calme et la tranquillité de l endroit, passe son temps a lire, malheureusement ce ne sont pas les lectures prônées par ses maîtres.</text:p>
      <text:p text:style-name="P6"><text:s text:c="2"/></text:p>
      <text:p text:style-name="P7"><text:s/>Il n'a que 71 ans l'lorsque<text:s/>la maladie l'atteint. Perdant sa plus précieuse amie Mme. De la<text:s/>Sablière<text:s/>en janvier 1693, son moral est plus bas, il pert le goût des plaisirs mais sutout le goût de la vie. Il passe son temps a lire se plonge dans les<text:s/>évangiles<text:s/>et entame des<text:s/>discutions<text:s/>avec les<text:s/>prêtres. L'abbé<text:s/>Pouget, a force de<text:s/>persuasion, arrive a faire confesser La Fontaine. Il insiste aussi sur une confession publique et un<text:s/>reniement<text:s/>de ses contes...Ce qu'il fait dans sa chambre en<text:s/>présence<text:s/>d'académiciens. L'Abbé lui fait promettre de n'écrire que des textes religieux et pieux. Il peut enfin<text:s/>recevoir<text:s/>l'extrême<text:s/>onction.</text:p>
      <text:p text:style-name="Standard"><text:span text:style-name="T8">Allant mieux, il se rend a</text:span><text:span text:style-name="T9"><text:s/>nouveau aux<text:s/></text:span><text:span text:style-name="T10">séances</text:span><text:span text:style-name="T11"><text:s/>de l'</text:span><text:span text:style-name="T12">Académie</text:span><text:span text:style-name="T13"><text:s/>et publie en 1694 le livre XII des Fables. Mais un soir de<text:s/></text:span><text:span text:style-name="T14">février</text:span><text:span text:style-name="T15"><text:s/>1695, <text:s/>il est pris de malaise et s<text:s/></text:span><text:span text:style-name="T16">éteint</text:span><text:span text:style-name="T17"><text:s/>le 13 avril 1695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évana et Caroline REVAH ET PUDAL</meta:initial-creator>
    <dc:creator>Lafargue</dc:creator>
    <meta:creation-date>2014-09-19T08:28:00Z</meta:creation-date>
    <dc:date>2014-09-21T13:26:00Z</dc:date>
    <meta:template xlink:href="Normal.dotm" xlink:type="simple"/>
    <meta:editing-cycles>2</meta:editing-cycles>
    <meta:editing-duration>PT4200S</meta:editing-duration>
    <meta:document-statistic meta:page-count="1" meta:paragraph-count="2" meta:word-count="210" meta:character-count="1366" meta:row-count="9" meta:non-whitespace-character-count="1158"/>
  </office:meta>
</office:document-meta>
</file>