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fo:font-size="16pt" style:font-size-asian="16pt" style:font-size-complex="16pt"/>
    </style:style>
    <style:style style:name="P3"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6pt" style:text-underline-style="none" fo:font-weight="normal" style:font-size-asian="16pt" style:font-weight-asian="normal" style:font-size-complex="16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an de la fontaine</text:p>
      <text:p text:style-name="P2"/>
      <text:p text:style-name="P2"/>
      <text:p text:style-name="P3">BIOGRAPHIE :</text:p>
      <text:p text:style-name="P4">il naît début juillet 1621 au château Thierry, d un père maître des eaux et foret, Capitaines des chasses et d une mère originaire du Poitou. Débutant son éducation dans sa région en y apprenant le latin, mais pas le grec peut être par manque d'envie, il entre a l'Oratoire de paris a l age de vingt ans mais quittera cette école dix-huit mois plus tard . Pourtant, il apprécie le calme et la tranquillité de l endroit, passe son temps a lire, malheureusement ce ne sont pas les lectures prônées par ses maîtres.</text:p>
      <text:p text:style-name="P4"><text:s text:c="2"/></text:p>
      <text:p text:style-name="P4"><text:s/>Il n'a que 71 ans l'orsque la maladie l'atteint. Perdant sa plus précieuse amie Mme. De la Sabliere en janvier 1693, son moral est plus bas, il pert le goût des plaisirs mais sutout le goût de la vie. Il passe son temps a lire se plonge dans les evengiles et entame des discution avec les pretres. L'abbé pouget, a force de persuation, arrive a faire confesser La Fontaine. Il insiste aussi sur une confession publique et un reniment de ses contes...Ce qu'il fait dans sa chambre en presence d'académiciens. L'Abbé lui fait promettre de n'écrire que des textes religieux et pieux. Il peut enfin resevoir l'extreme onction.</text:p>
      <text:p text:style-name="P4">Allant mieux, il se rend a nouveau aux seances de l'Academie et publie en 1694 le livre XII des Fables. Mais un soir de fevrier 1695, <text:s/>il est pris de malaise et s eteint le 13 avril 1695.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évana et Caroline REVAH ET PUDAL</meta:initial-creator>
    <meta:creation-date>2014-09-19T08:28:21.50</meta:creation-date>
    <meta:document-statistic meta:table-count="0" meta:image-count="0" meta:object-count="0" meta:page-count="1" meta:paragraph-count="6" meta:word-count="246" meta:character-count="1357"/>
    <dc:date>2014-09-19T09:03:56.47</dc:date>
    <dc:creator>Lévana et Caroline REVAH ET PUDAL</dc:creator>
    <meta:editing-duration>PT4M53S</meta:editing-duration>
    <meta:editing-cycles>1</meta:editing-cycles>
    <meta:generator>OpenOffice/4.0.1$Win32 OpenOffice.org_project/401m5$Build-9714</meta:generator>
  </office:meta>
</office:document-meta>
</file>